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Noordeinde 103,realiseren tijdelijk bijgebouw t.b.v. mantelz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8 december 2025</text:p>
            <text:p text:style-name="common-al">Ons kenmerk:2025AV0166</text:p>
            <text:p text:style-name="common-al">
            <text:span text:style-name="nadrukvet"/>
          </text:p>
            <text:p text:style-name="common-al">
            <text:span text:style-name="nadrukvet">Bezwaarschrift</text:span>
          </text:p>
            <text:p text:style-name="common-al">Het besluit <text:span text:style-name="nadrukondlijn">treedt in werking met ingang van de dag waarop <text:span text:style-name="nadrukvet">zes weken</text:span> zijn verstreken sinds de dag van de bekendmaking</text:span> (verzenddatum van het besluit).</text:p>
            <text:p text:style-name="common-al">Belanghebbenden kunnen binnen zes weken na de <text:span text:style-name="nadrukvet"><text:span text:style-name="nadrukcur"><text:span text:style-name="nadrukondlijn">verzenddatum</text:span></text:span></text:span> van het besluit een bezwaarschrift indienen bij het college van burgemeester en wethouders. 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<text:span text:style-name="nadrukvet"><text:span text:style-name="nadrukcur"><text:span text:style-name="nadrukondlijn">ondertekende</text:span></text:span></text:span> bezwaarschrift <text:span text:style-name="nadrukvet"><text:span text:style-name="nadrukcur"><text:span text:style-name="nadrukondlijn">per post</text:span></text:span></text:span> naar:</text:p>
            <text:p text:style-name="common-al">
            <text:span text:style-name="nadrukcur">Gemeente Oostzaan</text:span>
          </text:p>
            <text:p text:style-name="common-al">
            <text:span text:style-name="nadrukcur">Afdeling Juridische Zaken</text:span>
          </text:p>
            <text:p text:style-name="common-al">
            <text:span text:style-name="nadrukcur">Postbus 20</text:span>
          </text:p>
            <text:p text:style-name="common-al">
            <text:span text:style-name="nadrukcur">1530 AA Wormer</text:span>
          </text:p>
            <text:p text:style-name="last-al"> Een bezwaarschrift heeft geen schorsende werking. Als er sprake is van spoed, kunt u tegelijk met uw bezwaarschrift een verzoek om voorlopige voorziening indienen bij de voorzieningenrechter van de Rechtbank Haarlem 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74008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00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00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Noordeinde 103,realiseren tijdelijk bijgebouw t.b.v. mantelzorg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008</meta:user-defined>
    <meta:user-defined meta:name="OVERHEIDop.GmbID/DC.identifier">gmb-2025-574008</meta:user-defined>
    <meta:user-defined meta:name="OVERHEIDop.versieInformatie"/>
  </office:meta>
</office:document-meta>
</file>