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bouwen van een woning inclusief plaatsen van overkapping en carport aan Sportparkstraat 21 5531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12-2025 besloten om de beslistermijn voor de aanvraag omgevingsvergunning voor het verbouwen van een woning inclusief plaatsen van overkapping en carport aan Sportparkstraat 21 5531AN Bladel met maximaal zes weken te verlengen. Het kenmerk van de gemeente voor deze zaak is ZBLA2025-001992.</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40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992</meta:user-defined>
    <meta:user-defined meta:name="DCTERMS.abstract">verbouwen van een woning inclusief plaatsen van overkapping en carport</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verbouwen van een woning inclusief plaatsen van overkapping en carport aan Sportparkstraat 21 5531AN Bladel</meta:user-defined>
    <meta:user-defined meta:name="DCTERMS.W3CDTF/DCTERMS.available">2025-12-30</meta:user-defined>
    <meta:user-defined meta:name="DCTERMS.W3CDTF/OVERHEIDop.jaargang">2025</meta:user-defined>
    <meta:user-defined meta:name="OVERHEIDop.publicationIssue">574005</meta:user-defined>
    <meta:user-defined meta:name="OVERHEIDop.GmbID/DC.identifier">gmb-2025-574005</meta:user-defined>
    <meta:user-defined meta:name="OVERHEIDop.versieInformatie"/>
  </office:meta>
</office:document-meta>
</file>