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2H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uitbreiden van het dakopbouw op de 5e verdieping</text:p>
            <text:p text:style-name="common-al">Zaakadres: Nassaukade 12H 1052CG Amsterdam</text:p>
            <text:p text:style-name="common-al">Datum ontvangst: 11-11-2025</text:p>
            <text:p text:style-name="common-al">Zaaknummer: Z2025-048139</text:p>
            <text:p text:style-name="common-al">DSO-nummer: 2025111101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0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39</meta:user-defined>
    <meta:user-defined meta:name="DCTERMS.abstract">vergroten van de woning door het uitbreiden van het dakopbouw op de 5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2H 1052CG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04</meta:user-defined>
    <meta:user-defined meta:name="OVERHEIDop.GmbID/DC.identifier">gmb-2025-574004</meta:user-defined>
    <meta:user-defined meta:name="OVERHEIDop.versieInformatie"/>
  </office:meta>
</office:document-meta>
</file>