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eerste wijziging van de Huisvestingsverordening Geertruidenberg 2022</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10 november 2025;</text:p>
            <text:p text:style-name="al"/>
            <text:p text:style-name="al">gelet op de Huisvestingswet 2014;</text:p>
            <text:p text:style-name="al"/>
            <text:p text:style-name="al">overwegende dat:</text:p>
            <text:list text:style-name="id1-3-2-1-1-9">
              <text:list-item text:style-override="id1-3-2-1-1-9-1">
                <text:number>•</text:number>
                <text:p text:style-name="al">de Wet versterking regie op de volkshuisvesting naar verwachting op 1 juli 2026 in werking zal treden en deze wet een uniform, regionaal afgestemd kader voor de woonruimteverdeling verplicht zal stellen;</text:p>
              </text:list-item>
              <text:list-item text:style-override="id1-3-2-1-1-9-2">
                <text:number>•</text:number>
                <text:p text:style-name="al">dat de deelnemende gemeenten binnen de woningmarktregio SRBT (Stedelijke Regio Breda-Tilburg) en De Baronie (Alphen-Chaam, Altena, Baarle-Nassau, Breda, Drimmelen, Etten-Leur, Geertruidenberg, Oosterhout en Zundert), samenwerken volgens het 'fair share'-principe aan een regionale verdeling van woningzoekenden binnen urgentiecategorieën die moet worden opgenomen in een toekomstige Huisvestingsverordening als voorbereiding op de nieuwe Wet versterking regie op de volkshuisvesting;</text:p>
              </text:list-item>
              <text:list-item text:style-override="id1-3-2-1-1-9-3">
                <text:number>•</text:number>
                <text:p text:style-name="al">de gemeenteraad van Geertruidenberg de Huisvestingsverordening Geertruidenberg 2022 heeft vastgesteld, waarin is bepaald dat 25% van de vrijkomende sociale huurwoningen met voorrang wordt aangeboden aan woningzoekenden die in de afgelopen tien jaar ten minste zes jaar onafgebroken in de gemeente ingeschreven hebben gestaan;</text:p>
              </text:list-item>
              <text:list-item text:style-override="id1-3-2-1-1-9-4">
                <text:number>•</text:number>
                <text:p text:style-name="al">de Huisvestingsverordening Geertruidenberg 2022 op 28 januari 2026 vervalt, omdat de Huisvestingswet 2014 in artikel 4 bepaalt dat een Huisvestingsverordening voor maximaal vier jaar kan worden vastgesteld;</text:p>
              </text:list-item>
              <text:list-item text:style-override="id1-3-2-1-1-9-5">
                <text:number>•</text:number>
                <text:p text:style-name="al">Het wenselijk is dat deze verordening ononderbroken blijft gelden, totdat in het kader van 'fair share' regionaal afspraken zijn gemaakt en deze volledig zijn uitgewerkt in een nieuwe Huisvestingsverordening, gelet op de structurele spanning op de woningmarkt.</text:p>
              </text:list-item>
              <text:list-item text:style-override="id1-3-2-1-1-9-6">
                <text:number>•</text:number>
                <text:p text:style-name="al">dat dit is afgestemd met de woningcorporatie Thuisvester, de huurdersvereniging, Gedeputeerde Staten van Noord-Brabant en de gemeenten binnen het samenwerkingsverband De Baronie, als onderdeel van de bredere woningmarktregio SRBT;</text:p>
              </text:list-item>
            </text:list>
            <text:p text:style-name="al"/>
            <text:p text:style-name="al">
            <text:span text:style-name="nadrukvet">BESLUIT</text:span>
          </text:p>
            <text:p text:style-name="al"/>
            <text:p text:style-name="al">Vast te stellen de:</text:p>
            <text:p text:style-name="al"/>
            <text:p text:style-name="al">
            <text:span text:style-name="nadrukvet">Verordening tot eerste wijziging van de “Huisvestingsverordening Geertruidenberg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 </text:p>
            <text:p text:style-name="al">De Huisvestingsverordening Geertruidenberg 2022 wordt gewijzigd als volgt: </text:p>
            <text:p text:style-name="al"/>
            <text:list text:style-name="id1-3-2-2-2-4">
              <text:list-item text:style-override="id1-3-2-2-2-4-1">
                <text:number/>
                <text:p text:style-name="al">1. Artikel 5.1 Inwerkingtreding komt te luiden als volgt:</text:p>
              </text:list-item>
              <text:list-item text:style-override="id1-3-2-2-2-4-2">
                <text:number/>
                <text:p text:style-name="al">Deze verordening treedt in werking op 28 januari 2026 en is geldig voor een periode van vier jaar. </text:p>
              </text:list-item>
              <text:list-item text:style-override="id1-3-2-2-2-4-3">
                <text:number/>
                <text:p text:style-name="al">2. Artikel 5.2 Citeertitel <text:span text:style-name="nadrukvet">komt te luiden als volgt:</text:span></text:p>
              </text:list-item>
              <text:list-item text:style-override="id1-3-2-2-2-4-4">
                <text:number/>
                <text:p text:style-name="al">Deze verordening wordt aangehaald als ‘Huisvestingsverordening Geertruidenberg 2026’. </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Verordening tot eerste wijziging van de Huisvestingsverordening Geertruidenberg 2022 wordt bekend gemaakt in het elektronisch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8 december 2025,</text:span></text:p>
            <text:p><text:span text:style-name="functie"/></text:p>
            <text:p><text:span text:style-name="functie">De raad voornoemd, </text:span></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40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Huisvesting | Organisatie en beleid</meta:user-defined>
    <meta:user-defined meta:name="DC.source">Huisvestingswet 2014]|[1.0:c:BWBR0035303&amp;g=2022-01-01</meta:user-defined>
    <meta:user-defined meta:name="DCTERMS.alternative">Huisvestingsverordening Geertruidenberg 2026</meta:user-defined>
    <dc:language>nl</dc:language>
    <meta:user-defined meta:name="OVERHEIDop.locatietype/OVERHEIDop.gebiedsmarkering">Gemeente</meta:user-defined>
    <meta:user-defined meta:name="DC.title">Huisvestingsverordening Geertruidenberg 2022</meta:user-defined>
    <meta:user-defined meta:name="DCTERMS.W3CDTF/DCTERMS.available">2025-12-30</meta:user-defined>
    <meta:user-defined meta:name="DCTERMS.W3CDTF/OVERHEIDop.jaargang">2025</meta:user-defined>
    <meta:user-defined meta:name="OVERHEIDop.publicationIssue">574003</meta:user-defined>
    <meta:user-defined meta:name="OVERHEIDop.betreftRegeling">CVDR673508_2</meta:user-defined>
    <meta:user-defined meta:name="xs:date/OVERHEIDop.startdatum">2026-01-28</meta:user-defined>
    <meta:user-defined meta:name="xs:date/OVERHEIDop.einddatum">2030-01-29</meta:user-defined>
    <meta:user-defined meta:name="OVERHEIDop.GmbID/DC.identifier">gmb-2025-574003</meta:user-defined>
    <meta:user-defined meta:name="OVERHEIDop.versieInformatie"/>
  </office:meta>
</office:document-meta>
</file>