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8">
      <text:list-level-style-bullet text:bullet-char="•" text:level="1">
        <style:list-level-properties text:min-label-width="10mm"/>
      </text:list-level-style-bullet>
    </text:list-style>
    <text:list-style style:name="id1-3-2-4-11-2-8-1">
      <text:list-level-style-bullet text:bullet-char="•" text:level="1">
        <style:list-level-properties text:min-label-width="10mm"/>
      </text:list-level-style-bullet>
    </text:list-style>
    <text:list-style style:name="id1-3-2-4-11-2-8-2">
      <text:list-level-style-bullet text:bullet-char="•" text:level="1">
        <style:list-level-properties text:min-label-width="10mm"/>
      </text:list-level-style-bullet>
    </text:list-style>
    <text:list-style style:name="id1-3-2-4-11-2-8-3">
      <text:list-level-style-bullet text:bullet-char="•" text:level="1">
        <style:list-level-properties text:min-label-width="10mm"/>
      </text:list-level-style-bullet>
    </text:list-style>
    <text:list-style style:name="id1-3-2-4-11-2-8-4">
      <text:list-level-style-bullet text:bullet-char="•" text:level="1">
        <style:list-level-properties text:min-label-width="10mm"/>
      </text:list-level-style-bullet>
    </text:list-style>
    <text:list-style style:name="id1-3-2-4-11-2-8-5">
      <text:list-level-style-bullet text:bullet-char="•" text:level="1">
        <style:list-level-properties text:min-label-width="10mm"/>
      </text:list-level-style-bullet>
    </text:list-style>
    <text:list-style style:name="id1-3-2-4-11-2-8-6">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Jaarwisseling Lansingerland 2025-2026</text:p>
      <text:section text:name="regeling_id1-3-2" text:style-name="regeling">
        <text:section text:name="aanhef_id1-3-2-1" text:style-name="aanhef">
          <text:section text:name="preambule_id1-3-2-1-1" text:style-name="preambule">
            <text:p text:style-name="al">De burgemeester van de gemeente Lansingerland,</text:p>
            <text:p text:style-name="al"/>
            <text:p text:style-name="al">
            <text:span text:style-name="nadrukvet">overwegende dat:</text:span>
          </text:p>
            <text:list text:style-name="id1-3-2-1-1-4">
              <text:list-item text:style-override="id1-3-2-1-1-4-1">
                <text:number>•</text:number>
                <text:p text:style-name="al">de burgemeester van Lansingerland overeenkomstig artikel 151c van de Gemeentewet en artikel 2:77 van de Algemene Plaatselijke Verordening Lansingerland 2025 kan besluiten tot plaatsing van camera’s voor een bepaalde duur ten behoeve van het toezicht op een openbare plaats in het kader van de handhaving van de openbare orde;</text:p>
              </text:list-item>
              <text:list-item text:style-override="id1-3-2-1-1-4-2">
                <text:number>•</text:number>
                <text:p text:style-name="al">de burgemeester het belangrijk vindt om flexibel cameratoezicht in te zetten op gerichte locaties waar zich een voorzienbare verstoring van de openbare orde kan voordoen, waaronder (vuurwerk)vandalisme en vernieling van gemeentelijke goederen, en daarmee verstoring van de dagelijkse levenssfeer;</text:p>
              </text:list-item>
              <text:list-item text:style-override="id1-3-2-1-1-4-3">
                <text:number>•</text:number>
                <text:p text:style-name="al">in de afgelopen jaren direct rondom de jaarwisseling zich meer dan gemiddeld openbare orde verstoringen hebben voorgedaan en dat door baldadige jeugd vernielingen zijn gepleegd; </text:p>
              </text:list-item>
              <text:list-item text:style-override="id1-3-2-1-1-4-4">
                <text:number>•</text:number>
                <text:p text:style-name="al">voorafgaand aan de jaarwisseling veel meldingen van overlast zijn gedaan, waardoor er een verhoogde kans bestaat op verstoringen van de openbare orde;</text:p>
              </text:list-item>
              <text:list-item text:style-override="id1-3-2-1-1-4-5">
                <text:number>•</text:number>
                <text:p text:style-name="al">voorafgaand aan de jaarwisseling een aanzienlijke hoeveelheid opgeslagen vuurwerk is aangetroffen, hetgeen extra risico’s met zich brengt voor verstoring van de openbare orde en de dagelijkse levenssfeer tijdens de jaarwisseling;</text:p>
              </text:list-item>
              <text:list-item text:style-override="id1-3-2-1-1-4-6">
                <text:number>•</text:number>
                <text:p text:style-name="al">met name de winkelgebieden in de centra van de drie kernen als kwetsbaar worden aangemerkt voor vernielingen en andere verstoringen van de openbare orde, omdat deze centra plekken zijn waar veel mensen samenkomen, een open karakter hebben en waar relatief veel gemeentelijke objecten aanwezig zijn, waardoor de kans op (vuurwerk)vandalisme en vernielingen toeneemt;</text:p>
              </text:list-item>
              <text:list-item text:style-override="id1-3-2-1-1-4-7">
                <text:number>•</text:number>
                <text:p text:style-name="al">de gemeente, samen met haar ketenpartners, binnen haar mogelijkheden alles in het werk stelt om de jaarwisseling zodanig te laten verlopen dat deze door eenieder zo veel mogelijk als plezierig wordt beleefd, en flexibel cameratoezicht een wenselijke en noodzakelijke aanvulling vormt om deze inzet zo effectief mogelijk te laten zijn;</text:p>
              </text:list-item>
              <text:list-item text:style-override="id1-3-2-1-1-4-8">
                <text:number>•</text:number>
                <text:p text:style-name="al">het cameratoezicht in de hierna genoemde gebieden voldoet aan de eisen die artikel 151c van de Gemeentewet stelt aan het instellen van cameratoezicht;</text:p>
              </text:list-item>
              <text:list-item text:style-override="id1-3-2-1-1-4-9">
                <text:number>•</text:number>
                <text:p text:style-name="al">De duur van de aanwijzing is beperkt tot de periode waarin de meeste overlast tijdens de jaarwisseling plaatsvindt, en de omvang van het gebied is proportioneel in relatie tot het beoogde legitieme doel;</text:p>
              </text:list-item>
              <text:list-item text:style-override="id1-3-2-1-1-4-10">
                <text:number>•</text:number>
                <text:p text:style-name="al">de belangen van openbare veiligheid, het voorkomen van wanordelijkheden en strafbare feiten in het onderhavige geval zwaarder wegen dan het individuele belang van de bezoeker van de aangewezen gebieden op eerbiediging van zijn persoonlijke levenssfeer, temeer nu de aanwezigheid van camera’s op duidelijke wijze voor een ieder die het gebied betreedt kenbaar is;</text:p>
              </text:list-item>
              <text:list-item text:style-override="id1-3-2-1-1-4-11">
                <text:number>•</text:number>
                <text:p text:style-name="al">het aanwijzen van deze gebieden als gebied met flexibel cameratoezicht tevens bijdraagt aan het verhogen van de veiligheid en het veiligheidsgevoel;</text:p>
              </text:list-item>
            </text:list>
            <text:p text:style-name="al">
            <text:span text:style-name="nadrukvet">gelet</text:span>
            <text:span text:style-name="nadrukvet"> op:</text:span>
          </text:p>
            <text:p text:style-name="al"/>
            <text:list text:style-name="id1-3-2-1-1-7">
              <text:list-item text:style-override="id1-3-2-1-1-7-1">
                <text:number>-</text:number>
                <text:p text:style-name="al">het bepaalde in artikel 151c van de Gemeentewet en artikel 2:77 van de Algemene Plaatselijke Verordening Lansingerland 2025.</text:p>
              </text:list-item>
              <text:list-item text:style-override="id1-3-2-1-1-7-2">
                <text:number>-</text:number>
                <text:p text:style-name="al">Beleidsregels cameratoezicht handhaving openbare orde (artikel 151c Gemeentewet) gemeente Lansingerland 2025</text:p>
              </text:list-item>
            </text:list>
            <text:p text:style-name="al">
            <text:span text:style-name="nadrukvet">Besluit:</text:span>
          </text:p>
            <text:p text:style-name="al"/>
            <text:p text:style-name="al">Vast te stellen het Aanwijzingsbesluit flexibel cameratoezicht Jaarwisseling Lansingerland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aan te wijzen waar met flexibele camera's toezicht wordt gehouden ter handhaving van de openbare orde:</text:p>
            <text:list text:style-name="id1-3-2-2-1-3">
              <text:list-item text:style-override="id1-3-2-2-1-3-1">
                <text:number>1.</text:number>
                <text:p text:style-name="al">Bergschenhoek:</text:p>
                <text:list text:style-name="id1-3-2-2-1-3-1-3">
                  <text:list-item text:style-override="id1-3-2-2-1-3-1-3-1">
                    <text:number>-</text:number>
                    <text:p text:style-name="al">het centrum van Bergschenhoek</text:p>
                  </text:list-item>
                </text:list>
              </text:list-item>
              <text:list-item text:style-override="id1-3-2-2-1-3-2">
                <text:number>2.</text:number>
                <text:p text:style-name="al">Berkel en Rodenrijs:</text:p>
                <text:list text:style-name="id1-3-2-2-1-3-2-3">
                  <text:list-item text:style-override="id1-3-2-2-1-3-2-3-1">
                    <text:number>-</text:number>
                    <text:p text:style-name="al">het centrum van Berkel en Rodenijs</text:p>
                  </text:list-item>
                </text:list>
              </text:list-item>
              <text:list-item text:style-override="id1-3-2-2-1-3-3">
                <text:number>3.</text:number>
                <text:p text:style-name="al">Bleiswijk</text:p>
                <text:list text:style-name="id1-3-2-2-1-3-3-3">
                  <text:list-item text:style-override="id1-3-2-2-1-3-3-3-1">
                    <text:number>-</text:number>
                    <text:p text:style-name="al">het centrum van Bleiswijk</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flexibel cameratoezicht wordt ingezet op 31 december 2025 vanaf 18:00 uur tot 1 januari 2026 04:00 uur in de in artikel 1 genoemde gebieden.</text:p>
              </text:list-item>
              <text:list-item text:style-override="id1-3-2-2-2-3">
                <text:number>2.</text:number>
                <text:p text:style-name="al">De camerabeelden worden op 31 december 2025 vanaf 18:00 uur tot 1 januari 2026 04:00 uur opgenomen</text:p>
              </text:list-item>
              <text:list-item text:style-override="id1-3-2-2-2-4">
                <text:number>3.</text:number>
                <text:p text:style-name="al">De camerabeelden worden live uitgekeken in verband met de handhaving van de openbare orde en toezicht op de naleving van het vuurwerkverbod.</text:p>
              </text:list-item>
              <text:list-item text:style-override="id1-3-2-2-2-5">
                <text:number>4.</text:number>
                <text:p text:style-name="al">Een particuliere alarmcentrale stuurt de proactieve surveillance van de beveiliging op straat op basis van de camerabeelden aan.</text:p>
              </text:list-item>
              <text:list-item text:style-override="id1-3-2-2-2-6">
                <text:number>5.</text:number>
                <text:p text:style-name="al">De gemeente bekijkt de opgenomen beelden alleen achteraf als er een specifieke noodzaak voor is. Bij aangiften, gepleegde strafbare feiten of als dit van belang is naar aanleiding van incidenten of (dreigende) verstoringen van de openbare orde en veiligheid draagt de gemeente de betreffende beelden over aan de politie, nadat zij hier een formeel verzoek toe doen.</text:p>
              </text:list-item>
              <text:list-item text:style-override="id1-3-2-2-2-7">
                <text:number>6.</text:number>
                <text:p text:style-name="al">De vastgelegde beelden worden verwerkt met inachtneming van het bepaalde in artikel 151c van de Gemeentewet.</text:p>
              </text:list-item>
            </text:list>
          </text:section>
          <text:section text:name="artikel_id1-3-2-2-3" text:style-name="artikel">
            <text:p text:style-name="artikel_kop_titel"><text:span text:style-name="artikel_kop_label">Artikel</text:span> <text:span text:style-name="artikel_kop_nr">3</text:span> </text:p>
            <text:p text:style-name="al">De vastgelegde beelden worden verwerkt met inachtneming van het bepaalde in artikel 151c van de Gemeentewet.</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flexibel cameratoezicht jaarwisseling Lansingerland 2025/2026”;</text:p>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ie van bekendmaking.</text:p>
          </text:section>
        </text:section>
        <text:section text:name="regeling-sluiting_id1-3-2-3" text:style-name="regeling-sluiting">
          <text:section text:name="ondertekening_id1-3-2-3-1">
            <text:p><text:span text:style-name="functie">Aldus vastgesteld op 24 december 2025,</text:span></text:p>
          </text:section>
          <text:section text:name="ondertekening_id1-3-2-3-2">
            <text:p><text:span text:style-name="functie"/></text:p>
            <text:p><text:span text:style-name="functie">Rik van der Linden</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U bent het niet eens met het besluit of u vindt het besluit onduidelijk </text:p>
          <text:p text:style-name="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al"/>
          <text:p text:style-name="al">U wilt bezwaar maken tegen dit besluit </text:p>
          <text:p text:style-name="al">U kunt bezwaar maken, als u het niet eens bent met dit besluit. U stuurt de burgemeester dan een bezwaarschrift. Dit moet binnen 6 weken. Deze 6 weken beginnen de dag nadat het besluit aan u is verstuurd. Zorg dat u op tijd bezwaar maakt, anders wordt het niet behandeld. U kunt eerst een bezwaarschrift sturen en later uitleggen waarom. </text:p>
          <text:p text:style-name="al"/>
          <text:p text:style-name="al">Zo maakt u bezwaar </text:p>
          <text:p text:style-name="al">Bezwaar maken kan op 2 manieren: online of schriftelijk. </text:p>
          <text:list text:style-name="id1-3-2-4-11">
            <text:list-item text:style-override="id1-3-2-4-11-1">
              <text:number>1.</text:number>
              <text:p text:style-name="al">Online </text:p>
              <text:p text:style-name="al">U gaat naar www.lansingerland.nl/bezwaarenberoep.</text:p>
              <text:p text:style-name="al">U vult het formulier “bezwaar indienen voor inwoners met DigiD” in. </text:p>
              <text:p text:style-name="al">Heeft u geen DigiD? U vraagt dit aan op www.digid.nl/aanvragen-en-activeren/digid-aanvragen/.</text:p>
            </text:list-item>
            <text:list-item text:style-override="id1-3-2-4-11-2">
              <text:number>2.</text:number>
              <text:p text:style-name="al">Schriftelijk</text:p>
              <text:p text:style-name="al">U gaat naar www.lansingerland.nl/bezwaarenberoep. </text:p>
              <text:p text:style-name="al">U gebruikt het formulier “bezwaarschrift indienen”. </text:p>
              <text:p text:style-name="al">Voor het invullen van dit formulier is geen DigiD nodig. </text:p>
              <text:p text:style-name="al">of </text:p>
              <text:p text:style-name="al">U schrijft zelf een brief. In uw brief moet het volgende staan:</text:p>
              <text:list text:style-name="id1-3-2-4-11-2-8">
                <text:list-item text:style-override="id1-3-2-4-11-2-8-1">
                  <text:number>•</text:number>
                  <text:p text:style-name="al">uw naam en adres; </text:p>
                </text:list-item>
                <text:list-item text:style-override="id1-3-2-4-11-2-8-2">
                  <text:number>•</text:number>
                  <text:p text:style-name="al">de datum van uw bezwaarschrift; </text:p>
                </text:list-item>
                <text:list-item text:style-override="id1-3-2-4-11-2-8-3">
                  <text:number>•</text:number>
                  <text:p text:style-name="al">de datum van het besluit waarmee u het niet eens bent;</text:p>
                </text:list-item>
                <text:list-item text:style-override="id1-3-2-4-11-2-8-4">
                  <text:number>•</text:number>
                  <text:p text:style-name="al">het besluitnummer (dit vindt u op onze brief achter “ons kenmerk”)</text:p>
                </text:list-item>
                <text:list-item text:style-override="id1-3-2-4-11-2-8-5">
                  <text:number>•</text:number>
                  <text:p text:style-name="al">de reden(en) waarom u het niet eens bent met ons besluit;</text:p>
                </text:list-item>
                <text:list-item text:style-override="id1-3-2-4-11-2-8-6">
                  <text:number>•</text:number>
                  <text:p text:style-name="al">uw handtekening. </text:p>
                </text:list-item>
              </text:list>
            </text:list-item>
          </text:list>
          <text:p text:style-name="al">Stuur een kopie mee van het besluit. Dan kunnen wij uw bezwaarschrift beter behandelen. </text:p>
          <text:p text:style-name="al"/>
          <text:p text:style-name="al">Opsturen van uw bezwaarschrift </text:p>
          <text:p text:style-name="al">Stuur uw bezwaarschrift naar: </text:p>
          <text:p text:style-name="al">Burgemeester van de gemeente Lansingerland </text:p>
          <text:p text:style-name="al">Postbus 1 </text:p>
          <text:p text:style-name="al">2650 AA Berkel en Rodenrijs </text:p>
          <text:p text:style-name="al"/>
          <text:p text:style-name="al">Hulp bij het indienen van een bezwaarschrift </text:p>
          <text:p text:style-name="al">Als u hulp nodig heeft bij het schrijven van uw bezwaar, dan kunt u contact opnemen met het juridisch loket. Dit kan via de website www.juridischloket.nl/contact/rotterdam/ of telefonisch via 0900 - 8020. </text:p>
          <text:p text:style-name="al"/>
          <text:p text:style-name="al">Het besluit blijft gelden tijdens de bezwaarprocedure </text:p>
          <text:p text:style-name="al">Als u dit niet wilt, dan kunt u een voorlopige voorziening vragen bij de rechtbank Rotterdam. Een voorlopige voorziening kost geld. U moet bijvoorbeeld griffierecht betalen. Meer informatie vindt u op de website www.rechtspraak.nl.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0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Lansingerland 2025]|[https://lokaleregelgeving.overheid.nl/CVDR735888/1#hoofdstuk_2_paragraaf_15_artikel_2:77</meta:user-defined>
    <meta:user-defined meta:name="DC.source">Beleidsregels cameratoezicht handhaving openbare orde (artikel 151c Gemeentewet) gemeente Lansingerland 2025]|[https://lokaleregelgeving.overheid.nl/CVDR735964/1</meta:user-defined>
    <meta:user-defined meta:name="DCTERMS.alternative">Aanwijzingsbesluit flexibel cameratoezicht jaarwisseling Lansingerland 2025/2026</meta:user-defined>
    <dc:language>nl</dc:language>
    <meta:user-defined meta:name="OVERHEIDop.locatietype/OVERHEIDop.gebiedsmarkering">Gemeente</meta:user-defined>
    <meta:user-defined meta:name="DC.title">Aanwijzingsbesluit flexibel cameratoezicht Jaarwisseling Lansingerland 2025-2026</meta:user-defined>
    <meta:user-defined meta:name="DCTERMS.W3CDTF/DCTERMS.available">2025-12-30</meta:user-defined>
    <meta:user-defined meta:name="DCTERMS.W3CDTF/OVERHEIDop.jaargang">2025</meta:user-defined>
    <meta:user-defined meta:name="OVERHEIDop.publicationIssue">574002</meta:user-defined>
    <meta:user-defined meta:name="OVERHEIDop.betreftRegeling">CVDR754599_1</meta:user-defined>
    <meta:user-defined meta:name="OVERHEIDop.GmbID/DC.identifier">gmb-2025-574002</meta:user-defined>
    <meta:user-defined meta:name="xs:date/OVERHEIDop.startdatum">2025-12-31</meta:user-defined>
    <meta:user-defined meta:name="OVERHEIDop.versieInformatie"/>
  </office:meta>
</office:document-meta>
</file>