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 (VDG00) H 3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woongebouw met stallingsgarage (Heemtuinen blok C) </text:p>
            <text:p text:style-name="common-al">Met de adressering			: naast Frank van Borselenstraat 1A - perceel H3122’</text:p>
            <text:p text:style-name="common-al">Kenmerk							: 1049204 / 2025122300759</text:p>
            <text:p text:style-name="common-al">Type aanvraag				: Omgevingsvergunning regulier [Omgevingswet]</text:p>
            <text:p text:style-name="common-al">Datum ontvangst				: 23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399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204</meta:user-defined>
    <dc:language>nl</dc:language>
    <meta:user-defined meta:name="OVERHEIDop.locatietype/OVERHEIDop.gebiedsmarkering">Perceel</meta:user-defined>
    <meta:user-defined meta:name="DC.title">Ingediende omgevingsvergunning aanvraag:  (VDG00) H 3122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92</meta:user-defined>
    <meta:user-defined meta:name="OVERHEIDop.GmbID/DC.identifier">gmb-2025-573992</meta:user-defined>
    <meta:user-defined meta:name="OVERHEIDop.versieInformatie"/>
  </office:meta>
</office:document-meta>
</file>