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het verlenen van ondermandaat Beschermd Wonen en Maatschappelijke Opvang aan niet-ondergeschikten samenwerkend in NMD verband</text:p>
      <text:section text:name="regeling_id1-3-2" text:style-name="regeling">
        <text:section text:name="aanhef_id1-3-2-1" text:style-name="aanhef">
          <text:section text:name="preambule_id1-3-2-1-1" text:style-name="preambule">
            <text:p text:style-name="al">Het college van burgemeester en wethouders van Assen;</text:p>
            <text:p text:style-name="al">gelet op:</text:p>
            <text:list text:style-name="id1-3-2-1-1-3">
              <text:list-item text:style-override="id1-3-2-1-1-3-1">
                <text:number>•</text:number>
                <text:p text:style-name="al">Afdeling 10.1.1. van de Algemene wet bestuursrecht;</text:p>
              </text:list-item>
              <text:list-item text:style-override="id1-3-2-1-1-3-2">
                <text:number>•</text:number>
                <text:p text:style-name="al">artikel 10:4 van de Algemene wet bestuursrecht;</text:p>
              </text:list-item>
              <text:list-item text:style-override="id1-3-2-1-1-3-3">
                <text:number>•</text:number>
                <text:p text:style-name="al">artikel 2.3.2. van de Wmo2015</text:p>
              </text:list-item>
              <text:list-item text:style-override="id1-3-2-1-1-3-4">
                <text:number>•</text:number>
                <text:p text:style-name="al">de Verordening maatschappelijke ondersteuning gemeente Assen 2026</text:p>
              </text:list-item>
              <text:list-item text:style-override="id1-3-2-1-1-3-5">
                <text:number>•</text:number>
                <text:p text:style-name="al">de centrumgemeente taken van de gemeente Assen op grond van het convenant dat Assen hiertoe heeft gesloten met de regiogemeenten;</text:p>
              </text:list-item>
              <text:list-item text:style-override="id1-3-2-1-1-3-6">
                <text:number>•</text:number>
                <text:p text:style-name="al">Het verkregen mandaat van de regiogemeenten voor beschermd wonen en maatschappelijke opvang</text:p>
              </text:list-item>
            </text:list>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mandaat, machtiging en ondervolmacht te verlenen van de volgende aan het college door regiogemeenten gemandateerde bevoegdheden in het kader van beschermd wonen en maatschappelijke opvang, waarbij de Verordening maatschappelijke ondersteuning gemeente Assen 2026, opvolger Wmo verordening en onderliggend beleid het toetsingskader zijn: </text:p>
                <text:list text:style-name="id1-3-2-2-1-2-1-3">
                  <text:list-item text:style-override="id1-3-2-2-1-2-1-3-1">
                    <text:number>a.</text:number>
                    <text:p text:style-name="al">Het uitvoeren van het onderzoek en verzamelen en verwerken van informatie als bedoeld in artikel 2.3.2 Wmo2015; </text:p>
                  </text:list-item>
                  <text:list-item text:style-override="id1-3-2-2-1-2-1-3-2">
                    <text:number>b.</text:number>
                    <text:p text:style-name="al">Het vaststellen van de identiteit in het kader van het onderzoek als bedoeld in artikel 2.3.4 Wmo2015; </text:p>
                  </text:list-item>
                  <text:list-item text:style-override="id1-3-2-2-1-2-1-3-3">
                    <text:number>c.</text:number>
                    <text:p text:style-name="al">Het beslissen tot verstrekken van een tijdelijke maatwerkvoorziening in spoedeisende gevallen als bedoeld in artikel 2.3.3 Wmo2015; </text:p>
                  </text:list-item>
                  <text:list-item text:style-override="id1-3-2-2-1-2-1-3-4">
                    <text:number>d.</text:number>
                    <text:p text:style-name="al">Het beslissen op de aanvraag tot beschermd wonen of begeleiding maatschappelijke opvang van een ingezetene als bedoeld in artikel 2.3.5 Wmo2015; </text:p>
                  </text:list-item>
                  <text:list-item text:style-override="id1-3-2-2-1-2-1-3-5">
                    <text:number>e.</text:number>
                    <text:p text:style-name="al">Het beslissen op de aanvraag van een cliënt die in aanmerking komt voor beschermd wonen of begeleiding maatschappelijke opvang om een persoonsgebonden budget te verstrekken als bedoeld in artikel 2.3.6 Wmo2015; </text:p>
                  </text:list-item>
                  <text:list-item text:style-override="id1-3-2-2-1-2-1-3-6">
                    <text:number>f.</text:number>
                    <text:p text:style-name="al">Het uitvoeren van periodiek onderzoek en het herzien of intrekken van een besluit als bedoeld in artikelen 2.3.9 en 2.3.10 Wmo2015; </text:p>
                  </text:list-item>
                  <text:list-item text:style-override="id1-3-2-2-1-2-1-3-7">
                    <text:number>g.</text:number>
                    <text:p text:style-name="al">Het geheel of gedeeltelijk terugvorderen van de geldswaarde van een ten onrechte genoten maatwerkvoorziening of persoonsgebonden budget als bedoeld in artikel 2.4.1 Wmo2015; </text:p>
                  </text:list-item>
                  <text:list-item text:style-override="id1-3-2-2-1-2-1-3-8">
                    <text:number>h.</text:number>
                    <text:p text:style-name="al">Het verwerken en verstrekken van persoonsgegevens als bedoeld in artikelen 5.1 .1 en 5.2.1 Wmo2015; </text:p>
                  </text:list-item>
                  <text:list-item text:style-override="id1-3-2-2-1-2-1-3-9">
                    <text:number>i.</text:number>
                    <text:p text:style-name="al">Het behandelen van en adviseren over bezwaarschriften tegen besluiten over beschermd wonen en begeleiding maatschappelijke opvang volgens de Verordening Algemene Commissie bezwaarschriften van de gemeente Assen; </text:p>
                  </text:list-item>
                  <text:list-item text:style-override="id1-3-2-2-1-2-1-3-10">
                    <text:number>j.</text:number>
                    <text:p text:style-name="al">Het behandelen van klachten volgens hoofdstuk 9 van de Awb, voor zover betrekking hebbend op gedragingen van personen bij hun taakuitoefening in het kader van beschermd wonen en begeleiding maatschappelijke opvang en die werkzaam zijn onder verantwoordelijkheid van het college van de gemeente Assen; </text:p>
                  </text:list-item>
                  <text:list-item text:style-override="id1-3-2-2-1-2-1-3-11">
                    <text:number>k.</text:number>
                    <text:p text:style-name="al">Het doorlopen van inkoop- en aanbestedingsprocedures en / of het verlenen van subsidies voor het contracteren van zorgaanbieders en hulpinstanties die diensten leveren op het gebied van beschermd wonen en maatschappelijke opvang.</text:p>
                  </text:list-item>
                  <text:list-item text:style-override="id1-3-2-2-1-2-1-3-12">
                    <text:number>l.</text:number>
                    <text:p text:style-name="al">Het uitvoeren van contractmanagement, contractbeheer, ten aanzien van de ingekochte diensten</text:p>
                  </text:list-item>
                  <text:list-item text:style-override="id1-3-2-2-1-2-1-3-13">
                    <text:number>m.</text:number>
                    <text:p text:style-name="al">Het uitvoeren van toezicht op kwaliteit en rechtmatigheid en handhaving ten aanzien van hulp die geleverd wordt door gecontracteerde zorgaanbieders of die door cliënten door middel van een PGB is ingekocht.</text:p>
                  </text:list-item>
                </text:list>
              </text:list-item>
            </text:list>
            <text:p text:style-name="al">aan de volgende medewerkers/functies van alle vijf samenwerkende gemeenten samenwerkend in NMD-verband:</text:p>
            <text:list text:style-name="id1-3-2-2-1-4">
              <text:list-item text:style-override="id1-3-2-2-1-4-1">
                <text:number>•</text:number>
                <text:p text:style-name="al">Programmamanager, voor bevoegdheden genoemd onder g,h,i,j,k,l en m;</text:p>
              </text:list-item>
              <text:list-item text:style-override="id1-3-2-2-1-4-2">
                <text:number>•</text:number>
                <text:p text:style-name="al">Secretariaatsmedewerker, bevoegdheden genoemd onder h;</text:p>
              </text:list-item>
              <text:list-item text:style-override="id1-3-2-2-1-4-3">
                <text:number>•</text:number>
                <text:p text:style-name="al">Communicatieadviseur, voor bevoegdheden genoemd onder h; </text:p>
              </text:list-item>
              <text:list-item text:style-override="id1-3-2-2-1-4-4">
                <text:number>•</text:number>
                <text:p text:style-name="al">Juridisch adviseur, voor bevoegdheden genoemd onder g,h,i,j,k en l;</text:p>
              </text:list-item>
              <text:list-item text:style-override="id1-3-2-2-1-4-5">
                <text:number>•</text:number>
                <text:p text:style-name="al">Financieel specialist, voor bevoegdheden genoemd onder h;</text:p>
              </text:list-item>
              <text:list-item text:style-override="id1-3-2-2-1-4-6">
                <text:number>•</text:number>
                <text:p text:style-name="al">Beleidsadviseur Wmo, voor bevoegdheden genoemd onder i,j,k en l; </text:p>
              </text:list-item>
              <text:list-item text:style-override="id1-3-2-2-1-4-7">
                <text:number>•</text:number>
                <text:p text:style-name="al">Beleidsadviseur Jeugd, voor bevoegdheden genoemd onder i,j,k en l;</text:p>
              </text:list-item>
              <text:list-item text:style-override="id1-3-2-2-1-4-8">
                <text:number>•</text:number>
                <text:p text:style-name="al">Regisseur Wmo/Jeugd, voor bevoegdheden genoemd onder g,h,i,j,k en l; </text:p>
              </text:list-item>
              <text:list-item text:style-override="id1-3-2-2-1-4-9">
                <text:number>•</text:number>
                <text:p text:style-name="al">Regisseur contractteam, voor bevoegdheden genoemd onder g,h,j,k en l;</text:p>
              </text:list-item>
              <text:list-item text:style-override="id1-3-2-2-1-4-10">
                <text:number>•</text:number>
                <text:p text:style-name="al">Contractmanager, voor bevoegdheden genoemd onder g,h,i,k en l; </text:p>
              </text:list-item>
              <text:list-item text:style-override="id1-3-2-2-1-4-11">
                <text:number>•</text:number>
                <text:p text:style-name="al">Contractbeheerder, voor bevoegdheden genoemd onder g,h,k en l;</text:p>
              </text:list-item>
              <text:list-item text:style-override="id1-3-2-2-1-4-12">
                <text:number>•</text:number>
                <text:p text:style-name="al">Kwaliteitsmanager, voor bevoegdheden genoemd onder g,h,i,j,k en l;</text:p>
              </text:list-item>
              <text:list-item text:style-override="id1-3-2-2-1-4-13">
                <text:number>•</text:number>
                <text:p text:style-name="al">Toezichthouder kwaliteit, voor bevoegdheden genoemd onder g,h,i,j en m;</text:p>
              </text:list-item>
              <text:list-item text:style-override="id1-3-2-2-1-4-14">
                <text:number>•</text:number>
                <text:p text:style-name="al">Toezichthouder rechtmatigheid, voor bevoegdheden genoemd onder g,h,i,j en m; </text:p>
              </text:list-item>
              <text:list-item text:style-override="id1-3-2-2-1-4-15">
                <text:number>2.</text:number>
                <text:p text:style-name="al">Indien van toepassing en voorzover relevant mogen aan bovengenoemde bevoegdheden in ondermandaat uitgeoefend tevens de volgende in de Algemene wet bestuursrecht opgenomen bevoegdheden worden uitgeoefend:  </text:p>
                <text:list text:style-name="id1-3-2-2-1-4-15-3">
                  <text:list-item text:style-override="id1-3-2-2-1-4-15-3-1">
                    <text:number>a.</text:number>
                    <text:p text:style-name="al">het doorzenden van geschriften waarvan kennelijk een ander bestuursorgaan bevoegd is als bedoeld in artikel 2:3 Awb; </text:p>
                  </text:list-item>
                  <text:list-item text:style-override="id1-3-2-2-1-4-15-3-2">
                    <text:number>b.</text:number>
                    <text:p text:style-name="al">het bevestigen van de ontvangst van een elektronische aanvraag als bedoeld in artikel 4:3a Awb; </text:p>
                  </text:list-item>
                  <text:list-item text:style-override="id1-3-2-2-1-4-15-3-3">
                    <text:number>c.</text:number>
                    <text:p text:style-name="al">het vaststellen van een formulier voor het indienen van een aanvraag en het verstrekken van gegevens als bedoeld in artikel 4:4 Awb; </text:p>
                  </text:list-item>
                  <text:list-item text:style-override="id1-3-2-2-1-4-15-3-4">
                    <text:number>d.</text:number>
                    <text:p text:style-name="al">het verzoeken om aanvulling en het besluiten om een aanvraag niet in behandeling te nemen als bedoeld in artikel 4:5 Awb; </text:p>
                  </text:list-item>
                  <text:list-item text:style-override="id1-3-2-2-1-4-15-3-5">
                    <text:number>e.</text:number>
                    <text:p text:style-name="al">het afwijzen van een hernieuwde aanvraag om een beschikking indien de aanvrager geen nieuw gebleken feiten of veranderde omstandigheden heeft vermeld als bedoeld in artikel 4:6, lid 2 Awb; </text:p>
                  </text:list-item>
                  <text:list-item text:style-override="id1-3-2-2-1-4-15-3-6">
                    <text:number>f.</text:number>
                    <text:p text:style-name="al">het doen van een mededeling over verlenging van de beslistermijn als bedoeld in artikel 4:14 Awb; </text:p>
                  </text:list-item>
                  <text:list-item text:style-override="id1-3-2-2-1-4-15-3-7">
                    <text:number>g.</text:number>
                    <text:p text:style-name="al">het opschorten van de beslistermijn als bedoeld in artikel 4:15 Awb; </text:p>
                  </text:list-item>
                  <text:list-item text:style-override="id1-3-2-2-1-4-15-3-8">
                    <text:number>h.</text:number>
                    <text:p text:style-name="al">het vaststellen van de verschuldigdheid en de hoogte van een dwangsom als bedoeld in artikel 4:18 Awb, en het beslissen op verzoek tot vaststelling van een dwangsom wegens niet tijdig beslissen; </text:p>
                  </text:list-item>
                  <text:list-item text:style-override="id1-3-2-2-1-4-15-3-9">
                    <text:number>i.</text:number>
                    <text:p text:style-name="al">het terugvorderen van onverschuldigd betaalde dwangsommen als bedoeld in artikel 4:20 Awb; </text:p>
                  </text:list-item>
                </text:list>
              </text:list-item>
              <text:list-item text:style-override="id1-3-2-2-1-4-16">
                <text:number>3.</text:number>
                <text:p text:style-name="al">De burgemeester machtigt in het kader van de uitvoering van de taken voor beschermd wonen en maatschappelijke opvang de juridisch adviseur werkzaam bij één van de vijf gemeenten tot vertegenwoordiging in bestuursrechtelijke procedures als bedoeld onder i in onderdeel 1. </text:p>
              </text:list-item>
              <text:list-item text:style-override="id1-3-2-2-1-4-17">
                <text:number>4.</text:number>
                <text:p text:style-name="al">Ondertekening</text:p>
              </text:list-item>
            </text:list>
            <text:p text:style-name="al">In ondermandaat, genomen besluiten worden als volgt ondertekend:</text:p>
            <text:p text:style-name="al">Namens het college van burgemeester en wethouders van Assen</text:p>
            <text:p text:style-name="al">[NAAM][FUNCTIE] </text:p>
            <text:p text:style-name="al">handtekening</text:p>
            <text:list text:style-name="id1-3-2-2-1-9">
              <text:list-item text:style-override="id1-3-2-2-1-9-1">
                <text:number>5.</text:number>
                <text:p text:style-name="al">Dit besluit kan worden aangehaald als Mandaatbesluit BWMO NMD 2025</text:p>
              </text:list-item>
              <text:list-item text:style-override="id1-3-2-2-1-9-2">
                <text:number>6.</text:number>
                <text:p text:style-name="al">Dit besluit treedt in werking op 1 januari 2026.</text:p>
              </text:list-item>
            </text:list>
            <text:p text:style-name="al"/>
            <text:p text:style-name="al"/>
            <text:p text:style-name="al">Ondergetekende, [NAAM] stemt in met het aan hem/haar verleende ondermandaat zoals hiervoor vermeld.</text:p>
            <text:p text:style-name="al">Assen, [DATUM]</text:p>
            <text:p text:style-name="al">Handtekening</text:p>
            <text:p text:style-name="al">[NAAM]</text:p>
          </text:section>
        </text:section>
        <text:section text:name="regeling-sluiting_id1-3-2-3" text:style-name="regeling-sluiting">
          <text:section text:name="ondertekening_id1-3-2-3-1">
            <text:p><text:span text:style-name="functie">ASSEN, 16 december 2025</text:span></text:p>
            <text:p><text:span text:style-name="functie">Het college van burgemeester en wethouders van Assen,</text:span></text:p>
            <text:p><text:span text:style-name="functie">M.L.J. Out, voorzitter</text:span></text:p>
            <text:p><text:span text:style-name="functie">T. Dijkstra, secretaris</text:span></text:p>
            <text:p><text:span text:style-name="functie">De burgemeester van Assen,</text:span></text:p>
            <text:p><text:span text:style-name="functie">M.L.J. 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399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9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9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Onbekend</meta:user-defined>
    <meta:user-defined meta:name="DCTERMS.alternative">Besluit tot het verlenen van ondermandaat Beschermd Wonen en Maatschappelijke Opvang aan niet-ondergeschikten samenwerkend in NMD verband</meta:user-defined>
    <dc:language>nl</dc:language>
    <meta:user-defined meta:name="OVERHEIDop.locatietype/OVERHEIDop.gebiedsmarkering">Gemeente</meta:user-defined>
    <meta:user-defined meta:name="DC.title">Besluit tot het verlenen van ondermandaat Beschermd Wonen en Maatschappelijke Opvang aan niet-ondergeschikten samenwerkend in NMD verband</meta:user-defined>
    <meta:user-defined meta:name="DCTERMS.W3CDTF/DCTERMS.available">2025-12-31</meta:user-defined>
    <meta:user-defined meta:name="DCTERMS.W3CDTF/OVERHEIDop.jaargang">2025</meta:user-defined>
    <meta:user-defined meta:name="OVERHEIDop.publicationIssue">573991</meta:user-defined>
    <meta:user-defined meta:name="OVERHEIDop.betreftRegeling">CVDR754598_1</meta:user-defined>
    <meta:user-defined meta:name="OVERHEIDop.GmbID/DC.identifier">gmb-2025-573991</meta:user-defined>
    <meta:user-defined meta:name="xs:date/OVERHEIDop.startdatum">2026-01-01</meta:user-defined>
    <meta:user-defined meta:name="OVERHEIDop.versieInformatie"/>
  </office:meta>
</office:document-meta>
</file>