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carport, Deventer F 3240, Stoevelaar 23, 7414CA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2-2025</text:p>
            <text:p text:style-name="common-al">
            <text:span text:style-name="nadrukvet">Locatie:</text:span> Deventer F 3240, Stoevelaar 23, 7414CA Deventer</text:p>
            <text:p text:style-name="common-al">
            <text:span text:style-name="nadrukvet">Zaakomschrijving:</text:span> het bouwen van een carport</text:p>
            <text:p text:style-name="common-al">
            <text:span text:style-name="nadrukvet">Zaaknummer:</text:span> Z2025-000119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5-000119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9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7399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9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9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969</meta:user-defined>
    <meta:user-defined meta:name="DCTERMS.abstract">het bouwen van een carpor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carport, Deventer F 3240, Stoevelaar 23, 7414CA Deventer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990</meta:user-defined>
    <meta:user-defined meta:name="OVERHEIDop.GmbID/DC.identifier">gmb-2025-573990</meta:user-defined>
    <meta:user-defined meta:name="OVERHEIDop.versieInformatie"/>
  </office:meta>
</office:document-meta>
</file>