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1-3-2">
      <text:list-level-style-bullet text:bullet-char="•" text:level="1">
        <style:list-level-properties text:min-label-width="10mm"/>
      </text:list-level-style-bullet>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toezichthouders Beschermd Wonen en Maatschappelijke Opvang centrumregio Assen</text:p>
      <text:section text:name="regeling_id1-3-2" text:style-name="regeling">
        <text:section text:name="aanhef_id1-3-2-1" text:style-name="aanhef">
          <text:section text:name="preambule_id1-3-2-1-1" text:style-name="preambule">
            <text:p text:style-name="al">Het college van burgemeester en wethouders van de gemeente Assen,</text:p>
            <text:p text:style-name="al"/>
            <text:p text:style-name="al">gelet op:</text:p>
            <text:list text:style-name="id1-3-2-1-1-4">
              <text:list-item text:style-override="id1-3-2-1-1-4-1">
                <text:number>•</text:number>
                <text:p text:style-name="al">het bepaalde in de Gemeentewet, de Algemene wet bestuursrecht (Awb) en de Wet maatschappelijke ondersteuning 2015 (Wmo 2015);</text:p>
              </text:list-item>
              <text:list-item text:style-override="id1-3-2-1-1-4-2">
                <text:number>•</text:number>
                <text:p text:style-name="al">het bepaalde in de Verordening maatschappelijke ondersteuning en jeugdhulp 2020 1 van de gemeente Aa en Hunze, de Verordening maatschappelijke ondersteuning gemeente Midden-Drenthe 2024, Verordening maatschappelijke ondersteuning en jeugdhulp gemeente Assen, Verordening maatschappelijke ondersteuning, jeugdhulp en schuldhulpverlening Noordenveld 2024 van de gemeente Tynaarlo, de Verordening jeugdhulp en maatschappelijke ondersteuning gemeente Westerveld, Verordening maatschappelijke ondersteuning De Wolden 2017, de Verordening maatschappelijke ondersteuning 2020 van de gemeente Hoogeveen, Verordening Sociaal Domein gemeente Meppel;</text:p>
              </text:list-item>
            </text:list>
            <text:p text:style-name="al"/>
            <text:p text:style-name="al">overwegende dat:</text:p>
            <text:list text:style-name="id1-3-2-1-1-7">
              <text:list-item text:style-override="id1-3-2-1-1-7-1">
                <text:number>•</text:number>
                <text:p text:style-name="al">gemeenten verplicht zijn om toezicht te houden op de kwaliteit en de rechtmatigheid van de uitvoering van de Wmo;</text:p>
              </text:list-item>
              <text:list-item text:style-override="id1-3-2-1-1-7-2">
                <text:number>•</text:number>
                <text:p text:style-name="al">NMD-samenwerking namens gemeenten Aa en Hunze, Assen, Midden-Drenthe, Noordenveld en Tynaarlo toezicht houdt op de kwaliteit en de rechtmatigheid van de uitvoering van de Wmo, waaronder beschermd wonen en maatschappelijke opvang;</text:p>
              </text:list-item>
              <text:list-item text:style-override="id1-3-2-1-1-7-3">
                <text:number>•</text:number>
                <text:p text:style-name="al">NMD-samenwerking ook namens gemeenten Meppel, De Wolden, Hoogeveen, Westerveld toezicht houdt op de kwaliteit en de rechtmatigheid van de beschermd wonen en maatschappelijke opvang, zoals bedoeld in de Wet maatschappelijke ondersteuning 2015;</text:p>
              </text:list-item>
              <text:list-item text:style-override="id1-3-2-1-1-7-4">
                <text:number>•</text:number>
                <text:p text:style-name="al">de Wmo 2015 in artikel 6.1 het college voorschrijft personen aan te wijzen die zijn belast met het toezicht op de naleving van het bepaalde bij of krachtens deze wet;</text:p>
              </text:list-item>
              <text:list-item text:style-override="id1-3-2-1-1-7-5">
                <text:number>•</text:number>
                <text:p text:style-name="al">ook de artikelen in de genoemde verordeningen voorschrijven personen aan te wijzen die belast zijn met het toezicht op rechtmatige naleving van het bepaalde bij of krachtens de Wet maatschappelijke ondersteuning;</text:p>
              </text:list-item>
            </text:list>
            <text:p text:style-name="al"/>
            <text:p text:style-name="al">besluit vast te stellen:</text:p>
            <text:p text:style-name="al">Aanwijzingsbesluit toezichthouders Beschermd Wonen en Maatschappelijke Opvang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Aanwijzing toezichthouders</text:p>
            <text:list text:style-name="id1-3-2-2-2-2">
              <text:list-item text:style-override="id1-3-2-2-2-2-1">
                <text:number>1.</text:number>
                <text:p text:style-name="al">Het college van burgemeester en wethouders wijst aan als toezichthouders kwaliteit Wmo Beschermd Wonen en Maatschappelijke Opvang:</text:p>
                <text:list text:style-name="id1-3-2-2-2-2-1-3">
                  <text:list-item text:style-override="id1-3-2-2-2-2-1-3-1">
                    <text:number>•</text:number>
                    <text:p text:style-name="al">Mevrouw E.C. Biemolt-Engels, werkzaam bij de gemeente Noordenveld;</text:p>
                  </text:list-item>
                  <text:list-item text:style-override="id1-3-2-2-2-2-1-3-2">
                    <text:number>•</text:number>
                    <text:p text:style-name="al">Mevrouw M.M. Hazeveld-Friederich, werkzaam bij de gemeente Midden-Drenthe.</text:p>
                  </text:list-item>
                </text:list>
              </text:list-item>
              <text:list-item text:style-override="id1-3-2-2-2-2-2">
                <text:number>2.</text:number>
                <text:p text:style-name="al">Het college van burgemeester en wethouders wijst aan als toezichthouders rechtmatigheid Wmo Beschermd Wonen en Maatschappelijke Opvang:</text:p>
                <text:list text:style-name="id1-3-2-2-2-2-2-3">
                  <text:list-item text:style-override="id1-3-2-2-2-2-2-3-1">
                    <text:number>•</text:number>
                    <text:p text:style-name="al">Mevrouw W. Boer, werkzaam bij de gemeente Midden-Drenthe;</text:p>
                  </text:list-item>
                  <text:list-item text:style-override="id1-3-2-2-2-2-2-3-2">
                    <text:number>•</text:number>
                    <text:p text:style-name="al">Mevrouw J.R. Bergmeester-Habing, werkzaam bij de gemeente Assen.</text:p>
                  </text:list-item>
                </text:list>
              </text:list-item>
              <text:list-item text:style-override="id1-3-2-2-2-2-3">
                <text:number>3.</text:number>
                <text:p text:style-name="al">Het college van burgemeester en wethouders machtigt de toezichthouders alle feitelijke handelingen te verrichten die nuttig en noodzakelijk zijn bij de uitoefening van de toezichthoudende taak.</text:p>
              </text:list-item>
              <text:list-item text:style-override="id1-3-2-2-2-2-4">
                <text:number>4.</text:number>
                <text:p text:style-name="al">Het college van burgemeester en wethouders draagt de toezichthouders op om mede toezicht te houden op zorgverleners die ondersteuning bieden op basis van een PGB.</text:p>
              </text:list-item>
            </text:list>
            <text:p text:style-name="al"/>
          </text:section>
          <text:section text:name="artikel_id1-3-2-2-3" text:style-name="artikel">
            <text:p text:style-name="artikel_kop_titel"><text:span text:style-name="artikel_kop_label">Artikel</text:span> <text:span text:style-name="artikel_kop_nr">2</text:span> Inwerkingtreding en citeertitel</text:p>
            <text:list text:style-name="id1-3-2-2-3-2">
              <text:list-item text:style-override="id1-3-2-2-3-2-1">
                <text:number>1.</text:number>
                <text:p text:style-name="al">Dit besluit treedt in werking met ingang van 1 januari 2026.</text:p>
              </text:list-item>
              <text:list-item text:style-override="id1-3-2-2-3-2-2">
                <text:number>2.</text:number>
                <text:p text:style-name="al">Dit besluit wordt aangehaald als: Aanwijzingsbesluit toezichthouders Beschermd Wonen en Maatschappelijke Opvang centrumregio Assen.</text:p>
              </text:list-item>
            </text:list>
            <text:p text:style-name="al"/>
            <text:p text:style-name="al">Aldus besloten in een vergadering van het college van burgemeester en wethouders d.d. 16 december 2025</text:p>
            <text:p text:style-name="al">Assen</text:p>
            <text:p text:style-name="al">Burgemeester en wethouders van de gemeente Assen,</text:p>
            <text:p text:style-name="al">M.J. Out      T. Dijkstra</text:p>
            <text:p text:style-name="al">Burgemeester     secretar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73989</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989</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989</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Assen</meta:user-defined>
    <meta:user-defined meta:name="OVERHEID.Informatietype/DC.type">officiële publicatie</meta:user-defined>
    <meta:user-defined meta:name="OVERHEIDop.Rubriek/DC.type">ander besluit van algemene strekking</meta:user-defined>
    <meta:user-defined meta:name="OVERHEID.Gemeente/DCTERMS.publisher">Assen</meta:user-defined>
    <meta:user-defined meta:name="OVERHEID.Gemeente/OVERHEID.authority">Assen</meta:user-defined>
    <meta:user-defined meta:name="OVERHEID.TaxonomieBeleidsagendaDecentraal/OVERHEID.category">Bestuur | Organisatie en beleid</meta:user-defined>
    <meta:user-defined meta:name="DC.source">Onbekend</meta:user-defined>
    <meta:user-defined meta:name="DCTERMS.alternative">Aanwijzingsbesluit toezichthouders Beschermd Wonen en Maatschappelijke Opvang centrumregio Assen</meta:user-defined>
    <dc:language>nl</dc:language>
    <meta:user-defined meta:name="OVERHEIDop.locatietype/OVERHEIDop.gebiedsmarkering">Gemeente</meta:user-defined>
    <meta:user-defined meta:name="DC.title">Aanwijzingsbesluit toezichthouders Beschermd Wonen en Maatschappelijke Opvang centrumregio Assen</meta:user-defined>
    <meta:user-defined meta:name="DCTERMS.W3CDTF/DCTERMS.available">2025-12-31</meta:user-defined>
    <meta:user-defined meta:name="DCTERMS.W3CDTF/OVERHEIDop.jaargang">2025</meta:user-defined>
    <meta:user-defined meta:name="OVERHEIDop.publicationIssue">573989</meta:user-defined>
    <meta:user-defined meta:name="OVERHEIDop.betreftRegeling">CVDR754597_1</meta:user-defined>
    <meta:user-defined meta:name="OVERHEIDop.GmbID/DC.identifier">gmb-2025-573989</meta:user-defined>
    <meta:user-defined meta:name="xs:date/OVERHEIDop.startdatum">2026-01-01</meta:user-defined>
    <meta:user-defined meta:name="OVERHEIDop.versieInformatie"/>
  </office:meta>
</office:document-meta>
</file>