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lbert Plesmanweg 53A, 3088 G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1 november 2025 een aanvraag voor een omgevingsvergunning heeft ontvangen de Omgevingsplanactiviteit Bouwwerken (Grondslag Omgevingswet artikel 5.1 lid 1 onder a Omgevingswet).</text:p>
            <text:p text:style-name="common-al">De aanvraag betreft het plaatsen van zonnenpanelen op het dak op locatie Albert Plesmanweg 53A, 3088 GB Rotterdam.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398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8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8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01</meta:user-defined>
    <meta:user-defined meta:name="DCTERMS.abstract"> Plaatsen van Zonnepanelen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Albert Plesmanweg 53A, 3088 GB Rotterdam</meta:user-defined>
    <meta:user-defined meta:name="DCTERMS.W3CDTF/DCTERMS.available">2025-12-30</meta:user-defined>
    <meta:user-defined meta:name="DCTERMS.W3CDTF/OVERHEIDop.jaargang">2025</meta:user-defined>
    <meta:user-defined meta:name="OVERHEIDop.publicationIssue">573986</meta:user-defined>
    <meta:user-defined meta:name="OVERHEIDop.GmbID/DC.identifier">gmb-2025-573986</meta:user-defined>
    <meta:user-defined meta:name="OVERHEIDop.versieInformatie"/>
  </office:meta>
</office:document-meta>
</file>