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althus &amp; Co Bar Bistro, Stationsstraat 7, 1182 J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3 december 2025 een aanvraag voor een alcoholwetvergunning ontvangen. De vergunning is aangevraagd voor Balthus &amp; Co Bar Bistro op locatie Stationsstraat 7, 1182 JM Amstelveen.</text:p>
            <text:p text:style-name="common-al">De aanvraag is geregistreerd onder zaaknummer Z2025-0001071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1071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398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98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98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10717</meta:user-defined>
    <meta:user-defined meta:name="DCTERMS.abstract">Betreft: aanvraag op locatie Stationsstraat 7, 1182 JM Amstelveen</meta:user-defined>
    <dc:language>nl</dc:language>
    <meta:user-defined meta:name="OVERHEIDop.locatietype/OVERHEIDop.gebiedsmarkering">Punt</meta:user-defined>
    <meta:user-defined meta:name="DC.title">Aanvraag vergunning voor Balthus &amp; Co Bar Bistro, Stationsstraat 7, 1182 JM Amstelve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983</meta:user-defined>
    <meta:user-defined meta:name="OVERHEIDop.GmbID/DC.identifier">gmb-2025-573983</meta:user-defined>
    <meta:user-defined meta:name="OVERHEIDop.versieInformatie"/>
  </office:meta>
</office:document-meta>
</file>