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2937) Laan van Oostenburg 33 Voorburg muurdoorbraak en isolatie kop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wijzigingen aan de woning. Het verduurzamen van de woning, een muurdoorbraak en het isoleren van de kopgevel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7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22937) Laan van Oostenburg 33 Voorburg muurdoorbraak en isolatie kopgev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98</meta:user-defined>
    <meta:user-defined meta:name="OVERHEIDop.GmbID/DC.identifier">gmb-2025-57398</meta:user-defined>
    <meta:user-defined meta:name="OVERHEIDop.versieInformatie"/>
  </office:meta>
</office:document-meta>
</file>