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tstoertocht Regge-Dinkel, op de locatie kanaal Almelo-Nordhorn, zaaknummer Z/25/254809.</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ingediend voor een evenementenvergunning voor Schaatstoertocht Regge-Dinkel, op de locatie kanaal Almelo-Nordhorn. De aanvraag is geregistreerd onder zaaknummer Z/25/254809.</text:p>
            <text:p text:style-name="common-al">
            <text:span text:style-name="nadrukondlijn">Omschrijving aanvraag evenementenvergunning</text:span>
          </text:p>
            <text:p text:style-name="common-al">- Aanvraag evenementenvergunning</text:p>
            <text:p text:style-name="common-al">- Naam evenement: Schaatstoertocht Regge-Dinkel</text:p>
            <text:p text:style-name="common-al">- Locatie: Kanaal Almelo-Nordhorn</text:p>
            <text:p text:style-name="common-al">- Datum en tijdstip evenement: nog niet bekend</text:p>
            <text:p text:style-name="common-al">- Opbouwen evenement: nog niet bekend</text:p>
            <text:p text:style-name="common-al">- Afbouwen evenement: nog niet bekend</text:p>
            <text:p text:style-name="common-al">- Naam organisator: Stichting Schaatstoertocht Vechtstrome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jan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39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4809</meta:user-defined>
    <meta:user-defined meta:name="DCTERMS.abstract">PWB Vergunning APV/BW evenement 22-12-2025</meta:user-defined>
    <dc:language>nl</dc:language>
    <meta:user-defined meta:name="OVERHEIDop.locatietype/OVERHEIDop.gebiedsmarkering">Punt</meta:user-defined>
    <meta:user-defined meta:name="DC.title">Aanvraag evenementenvergunning Schaatstoertocht Regge-Dinkel, op de locatie kanaal Almelo-Nordhorn, zaaknummer Z/25/254809.</meta:user-defined>
    <meta:user-defined meta:name="DCTERMS.W3CDTF/DCTERMS.available">2025-12-30</meta:user-defined>
    <meta:user-defined meta:name="DCTERMS.W3CDTF/OVERHEIDop.jaargang">2025</meta:user-defined>
    <meta:user-defined meta:name="OVERHEIDop.publicationIssue">573979</meta:user-defined>
    <meta:user-defined meta:name="OVERHEIDop.GmbID/DC.identifier">gmb-2025-573979</meta:user-defined>
    <meta:user-defined meta:name="OVERHEIDop.versieInformatie"/>
  </office:meta>
</office:document-meta>
</file>