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9*"/>
    </style:style>
    <style:style style:family="table-column" style:parent-style-name="colspec" style:name="id1-3-2-4-7-1-1">
      <style:table-column-properties style:rel-column-width="2*"/>
    </style:style>
    <style:style style:family="table-column" style:parent-style-name="colspec" style:name="id1-3-2-4-7-1-2">
      <style:table-column-properties style:rel-column-width="2*"/>
    </style:style>
    <style:style style:family="table-column" style:parent-style-name="colspec" style:name="id1-3-2-4-7-1-3">
      <style:table-column-properties style:rel-column-width="68*"/>
    </style:style>
    <style:style style:family="table-column" style:parent-style-name="colspec" style:name="id1-3-2-4-7-1-4">
      <style:table-column-properties style:rel-column-width="18*"/>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0*"/>
    </style:style>
    <style:style style:family="table-column" style:parent-style-name="colspec" style:name="id1-3-2-4-10-1-3">
      <style:table-column-properties style:rel-column-width="70*"/>
    </style:style>
    <style:style style:family="table-column" style:parent-style-name="colspec" style:name="id1-3-2-4-10-1-4">
      <style:table-column-properties style:rel-column-width="17*"/>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79*"/>
    </style:style>
    <style:style style:family="table-column" style:parent-style-name="colspec" style:name="id1-3-2-4-13-1-3">
      <style:table-column-properties style:rel-column-width="9*"/>
    </style:style>
    <style:style style:family="table-column" style:parent-style-name="colspec" style:name="id1-3-2-4-16-1-1">
      <style:table-column-properties style:rel-column-width="82*"/>
    </style:style>
    <style:style style:family="table-column" style:parent-style-name="colspec" style:name="id1-3-2-4-16-1-2">
      <style:table-column-properties style:rel-column-width="9*"/>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79*"/>
    </style:style>
    <style:style style:family="table-column" style:parent-style-name="colspec" style:name="id1-3-2-4-18-1-3">
      <style:table-column-properties style:rel-column-width="9*"/>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72*"/>
    </style:style>
    <style:style style:family="table-column" style:parent-style-name="colspec" style:name="id1-3-2-4-21-1-3">
      <style:table-column-properties style:rel-column-width="17*"/>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79*"/>
    </style:style>
    <style:style style:family="table-column" style:parent-style-name="colspec" style:name="id1-3-2-4-23-1-3">
      <style:table-column-properties style:rel-column-width="8*"/>
    </style:style>
    <style:style style:family="table-column" style:parent-style-name="colspec" style:name="id1-3-2-4-25-1-1">
      <style:table-column-properties style:rel-column-width="2*"/>
    </style:style>
    <style:style style:family="table-column" style:parent-style-name="colspec" style:name="id1-3-2-4-25-1-2">
      <style:table-column-properties style:rel-column-width="2*"/>
    </style:style>
    <style:style style:family="table-column" style:parent-style-name="colspec" style:name="id1-3-2-4-25-1-3">
      <style:table-column-properties style:rel-column-width="65*"/>
    </style:style>
    <style:style style:family="table-column" style:parent-style-name="colspec" style:name="id1-3-2-4-25-1-4">
      <style:table-column-properties style:rel-column-width="15*"/>
    </style:style>
    <style:style style:family="table-column" style:parent-style-name="colspec" style:name="id1-3-2-4-25-1-5">
      <style:table-column-properties style:rel-column-width="14*"/>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3*"/>
    </style:style>
    <style:style style:family="table-column" style:parent-style-name="colspec" style:name="id1-3-2-4-27-1-3">
      <style:table-column-properties style:rel-column-width="76*"/>
    </style:style>
    <style:style style:family="table-column" style:parent-style-name="colspec" style:name="id1-3-2-4-27-1-4">
      <style:table-column-properties style:rel-column-width="9*"/>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2*"/>
    </style:style>
    <style:style style:family="table-column" style:parent-style-name="colspec" style:name="id1-3-2-4-30-1-3">
      <style:table-column-properties style:rel-column-width="76*"/>
    </style:style>
    <style:style style:family="table-column" style:parent-style-name="colspec" style:name="id1-3-2-4-30-1-4">
      <style:table-column-properties style:rel-column-width="9*"/>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79*"/>
    </style:style>
    <style:style style:family="table-column" style:parent-style-name="colspec" style:name="id1-3-2-4-32-1-3">
      <style:table-column-properties style:rel-column-width="9*"/>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3*"/>
    </style:style>
    <style:style style:family="table-column" style:parent-style-name="colspec" style:name="id1-3-2-4-35-1-3">
      <style:table-column-properties style:rel-column-width="76*"/>
    </style:style>
    <style:style style:family="table-column" style:parent-style-name="colspec" style:name="id1-3-2-4-35-1-4">
      <style:table-column-properties style:rel-column-width="11*"/>
    </style:style>
    <style:style style:family="table-column" style:parent-style-name="colspec" style:name="id1-3-2-4-37-1-1">
      <style:table-column-properties style:rel-column-width="2*"/>
    </style:style>
    <style:style style:family="table-column" style:parent-style-name="colspec" style:name="id1-3-2-4-37-1-2">
      <style:table-column-properties style:rel-column-width="2*"/>
    </style:style>
    <style:style style:family="table-column" style:parent-style-name="colspec" style:name="id1-3-2-4-37-1-3">
      <style:table-column-properties style:rel-column-width="3*"/>
    </style:style>
    <style:style style:family="table-column" style:parent-style-name="colspec" style:name="id1-3-2-4-37-1-4">
      <style:table-column-properties style:rel-column-width="73*"/>
    </style:style>
    <style:style style:family="table-column" style:parent-style-name="colspec" style:name="id1-3-2-4-37-1-5">
      <style:table-column-properties style:rel-column-width="9*"/>
    </style:style>
    <style:style style:family="table-column" style:parent-style-name="colspec" style:name="id1-3-2-4-39-1-1">
      <style:table-column-properties style:rel-column-width="2*"/>
    </style:style>
    <style:style style:family="table-column" style:parent-style-name="colspec" style:name="id1-3-2-4-39-1-2">
      <style:table-column-properties style:rel-column-width="1*"/>
    </style:style>
    <style:style style:family="table-column" style:parent-style-name="colspec" style:name="id1-3-2-4-39-1-3">
      <style:table-column-properties style:rel-column-width="74*"/>
    </style:style>
    <style:style style:family="table-column" style:parent-style-name="colspec" style:name="id1-3-2-4-39-1-4">
      <style:table-column-properties style:rel-column-width="13*"/>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79*"/>
    </style:style>
    <style:style style:family="table-column" style:parent-style-name="colspec" style:name="id1-3-2-4-41-1-3">
      <style:table-column-properties style:rel-column-width="9*"/>
    </style:style>
    <style:style style:family="table-column" style:parent-style-name="colspec" style:name="id1-3-2-4-44-1-1">
      <style:table-column-properties style:rel-column-width="2*"/>
    </style:style>
    <style:style style:family="table-column" style:parent-style-name="colspec" style:name="id1-3-2-4-44-1-2">
      <style:table-column-properties style:rel-column-width="79*"/>
    </style:style>
    <style:style style:family="table-column" style:parent-style-name="colspec" style:name="id1-3-2-4-44-1-3">
      <style:table-column-properties style:rel-column-width="9*"/>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2*"/>
    </style:style>
    <style:style style:family="table-column" style:parent-style-name="colspec" style:name="id1-3-2-4-46-1-3">
      <style:table-column-properties style:rel-column-width="77*"/>
    </style:style>
    <style:style style:family="table-column" style:parent-style-name="colspec" style:name="id1-3-2-4-46-1-4">
      <style:table-column-properties style:rel-column-width="9*"/>
    </style:style>
    <style:style style:family="table-column" style:parent-style-name="colspec" style:name="id1-3-2-4-48-1-1">
      <style:table-column-properties style:rel-column-width="4*"/>
    </style:style>
    <style:style style:family="table-column" style:parent-style-name="colspec" style:name="id1-3-2-4-48-1-2">
      <style:table-column-properties style:rel-column-width="80*"/>
    </style:style>
    <style:style style:family="table-column" style:parent-style-name="colspec" style:name="id1-3-2-4-48-1-3">
      <style:table-column-properties style:rel-column-width="10*"/>
    </style:style>
    <style:style style:family="table-column" style:parent-style-name="colspec" style:name="id1-3-2-4-50-1-1">
      <style:table-column-properties style:rel-column-width="82*"/>
    </style:style>
    <style:style style:family="table-column" style:parent-style-name="colspec" style:name="id1-3-2-4-50-1-2">
      <style:table-column-properties style:rel-column-width="9*"/>
    </style:style>
    <style:style style:family="table-column" style:parent-style-name="colspec" style:name="id1-3-2-4-52-1-1">
      <style:table-column-properties style:rel-column-width="80*"/>
    </style:style>
    <style:style style:family="table-column" style:parent-style-name="colspec" style:name="id1-3-2-4-52-1-2">
      <style:table-column-properties style:rel-column-width="10*"/>
    </style:style>
    <text:list-style style:name="id1-3-2-4-5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rel-column-width="2*"/>
    </style:style>
    <style:style style:family="table-column" style:parent-style-name="colspec" style:name="id1-3-2-4-54-1-2">
      <style:table-column-properties style:rel-column-width="2*"/>
    </style:style>
    <style:style style:family="table-column" style:parent-style-name="colspec" style:name="id1-3-2-4-54-1-3">
      <style:table-column-properties style:rel-column-width="66*"/>
    </style:style>
    <style:style style:family="table-column" style:parent-style-name="colspec" style:name="id1-3-2-4-54-1-4">
      <style:table-column-properties style:rel-column-width="19*"/>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80*"/>
    </style:style>
    <style:style style:family="table-column" style:parent-style-name="colspec" style:name="id1-3-2-4-56-1-3">
      <style:table-column-properties style:rel-column-width="10*"/>
    </style:style>
    <text:list-style style:name="id1-3-2-4-56-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8-1-1">
      <style:table-column-properties style:rel-column-width="2*"/>
    </style:style>
    <style:style style:family="table-column" style:parent-style-name="colspec" style:name="id1-3-2-4-58-1-2">
      <style:table-column-properties style:rel-column-width="78*"/>
    </style:style>
    <style:style style:family="table-column" style:parent-style-name="colspec" style:name="id1-3-2-4-58-1-3">
      <style:table-column-properties style:rel-column-width="9*"/>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79*"/>
    </style:style>
    <style:style style:family="table-column" style:parent-style-name="colspec" style:name="id1-3-2-4-62-1-3">
      <style:table-column-properties style:rel-column-width="9*"/>
    </style:style>
    <style:style style:family="table-column" style:parent-style-name="colspec" style:name="id1-3-2-4-64-1-1">
      <style:table-column-properties style:rel-column-width="82*"/>
    </style:style>
    <style:style style:family="table-column" style:parent-style-name="colspec" style:name="id1-3-2-4-64-1-2">
      <style:table-column-properties style:rel-column-width="9*"/>
    </style:style>
    <style:style style:family="table-column" style:parent-style-name="colspec" style:name="id1-3-2-4-66-1-1">
      <style:table-column-properties style:rel-column-width="2*"/>
    </style:style>
    <style:style style:family="table-column" style:parent-style-name="colspec" style:name="id1-3-2-4-66-1-2">
      <style:table-column-properties style:rel-column-width="79*"/>
    </style:style>
    <style:style style:family="table-column" style:parent-style-name="colspec" style:name="id1-3-2-4-66-1-3">
      <style:table-column-properties style:rel-column-width="9*"/>
    </style:style>
    <style:style style:family="table-column" style:parent-style-name="colspec" style:name="id1-3-2-4-68-1-1">
      <style:table-column-properties style:rel-column-width="2*"/>
    </style:style>
    <style:style style:family="table-column" style:parent-style-name="colspec" style:name="id1-3-2-4-68-1-2">
      <style:table-column-properties style:rel-column-width="79*"/>
    </style:style>
    <style:style style:family="table-column" style:parent-style-name="colspec" style:name="id1-3-2-4-68-1-3">
      <style:table-column-properties style:rel-column-width="9*"/>
    </style:style>
    <style:style style:family="table-column" style:parent-style-name="colspec" style:name="id1-3-2-4-70-1-1">
      <style:table-column-properties style:rel-column-width="3*"/>
    </style:style>
    <style:style style:family="table-column" style:parent-style-name="colspec" style:name="id1-3-2-4-70-1-2">
      <style:table-column-properties style:rel-column-width="1*"/>
    </style:style>
    <style:style style:family="table-column" style:parent-style-name="colspec" style:name="id1-3-2-4-70-1-3">
      <style:table-column-properties style:rel-column-width="77*"/>
    </style:style>
    <style:style style:family="table-column" style:parent-style-name="colspec" style:name="id1-3-2-4-70-1-4">
      <style:table-column-properties style:rel-column-width="9*"/>
    </style:style>
    <style:style style:family="table-column" style:parent-style-name="colspec" style:name="id1-3-2-4-72-1-1">
      <style:table-column-properties style:rel-column-width="84*"/>
    </style:style>
    <style:style style:family="table-column" style:parent-style-name="colspec" style:name="id1-3-2-4-72-1-2">
      <style:table-column-properties style:rel-column-width="6*"/>
    </style:style>
    <style:style style:family="table-column" style:parent-style-name="colspec" style:name="id1-3-2-4-74-1-1">
      <style:table-column-properties style:rel-column-width="84*"/>
    </style:style>
    <style:style style:family="table-column" style:parent-style-name="colspec" style:name="id1-3-2-4-74-1-2">
      <style:table-column-properties style:rel-column-width="7*"/>
    </style:style>
    <style:style style:family="table-column" style:parent-style-name="colspec" style:name="id1-3-2-5-3-1-1">
      <style:table-column-properties style:rel-column-width="51*"/>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28*"/>
    </style:style>
    <style:style style:family="table-column" style:parent-style-name="colspec" style:name="id1-3-2-6-4-1-1">
      <style:table-column-properties style:rel-column-width="16*"/>
    </style:style>
    <style:style style:family="table-column" style:parent-style-name="colspec" style:name="id1-3-2-6-4-1-2">
      <style:table-column-properties style:rel-column-width="17*"/>
    </style:style>
    <style:style style:family="table-column" style:parent-style-name="colspec" style:name="id1-3-2-6-4-1-3">
      <style:table-column-properties style:rel-column-width="67*"/>
    </style:style>
  </office:automatic-styles>
  <office:body>
    <office:text>
      <text:p text:style-name="new_page_staatscourant"/>
      <text:p text:style-name="single-kop-titel">Verordening op de heffing en de invordering van leges Stein 2026</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6</text:p>
            <text:p text:style-name="al"/>
            <text:p text:style-name="al">(Gem. blad Afd. A 2025, zaaknummer 20251021160133);</text:p>
            <text:p text:style-name="al"/>
            <text:p text:style-name="al">gelet op de artikelen 156, eerste en tweede lid, aanhef en onderdeel h, en 229, eerste lid, aanhef en onderdeel b, van de Gemeentewet en de artikelen 2, tweede lid, en 7 van de Paspoortwet en artikel 13 1a van de Omgevings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ST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dat besluit of die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papieren verstrekking uit Basisregistratie Personen);</text:p>
                  </text:list-item>
                  <text:list-item text:style-override="id1-3-2-2-10-3-2-3-4">
                    <text:number>4)</text:number>
                    <text:p text:style-name="al">artikel 1.25, onder a (verklaring omtren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Stein 2025” van 12 december 2024,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Legesverordening Stein 2026".</text:p>
              </text:list-item>
            </text:list>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Stein 2026</text:p>
          <text:p text:style-name="al">
          <text:span text:style-name="nadrukvet">Tarieventabel behorende bij de Legesverordening </text:span>
          <text:span text:style-name="nadrukvet">Stein 2026</text:span>
        </text:p>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poed maandag t/m vrijdag van 09.00 tot 13.00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mpact maandag t/m vrijdag van 09.00 tot 16.00 uur </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act zaterdag van 09.00 tot 16.00 uur</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itgebreid maandag t/m vrijdag van 09.00 tot 16.00 uur </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ebreid zaterdag van 09.00 tot 16.00 uur</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een uitgebreid huwelijk of registratie van partnerschap voor een externe locatie wordt gekozen, moeten de kosten van de locatie met de locatie eigenaar zelf worden besproken en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grond van artikel 4 van de Wet rechten burgerlijke stand (van 23 april 1879 Stb 72) wordt op maandag om 09.00 uur en om 9.30 uur kosteloze huwelijksvoltrekkingen en registraties van partnerschap geslo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omzetten van een geregistreerd partnerschap in een huwelijk zonder dat daarbij gebruik gemaakt wordt van de trouwzaal of een andere door de gemeente hiertoe aangewezen ruimte, tijdens de openingsuren van de burgerlijke stand</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tot een eenmalige benoeming als onbezoldigd buitengewoon ambtenaar van de burgerlijke stand als beëdiging bij de rechtbank al heeft plaatsgevond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tot een eenmalige benoeming als onbezoldigd buitengewoon ambtenaar van de burgerlijke stand als beëdiging bij de rechtbank nog niet heeft plaatsgevond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rouwboekje of partnerschap boekj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sprake is van een huwelijk of registratie van een partnerschap waarbij een of beide niet de Nederlandse nationaliteit bezit geldt een vermeerdering op het tarief per aanvraag va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afschrift, uittreksel of een meertalig uittreksel uit de akten van de burgerlijke stand.</text:p>
                </table:table-cell>
                <table:table-cell table:style-name="cell_frame_all" table:number-rows-spanned="1" table:number-columns-spanned="1">
                  <text:p text:style-name="table_al">Bedrag zoals door minister vast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afgeven van een huwelijkse bevoegdheid.</text:p>
                </table:table-cell>
                <table:table-cell table:style-name="cell_frame_all" table:number-rows-spanned="1" table:number-columns-spanned="1">
                  <text:p text:style-name="table_al">Bedrag zoals door minister vast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gebruikmaking van ambtenaren als getuigen bij een huwelijksvoltrekking of geregistreerd partnerschap per ambten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nuleringskosten van een gereserveerde plechtigheid ongeacht de datum en tijd.</text:p>
                </table:table-cell>
                <table:table-cell table:style-name="cell_frame_all" table:number-rows-spanned="1" table:number-columns-spanned="1">
                  <text:p text:style-name="table_al">50% van de totale leges</text:p>
                </table:table-cell>
              </table:table-row>
            </table:table>
            <text:p text:style-name="table_bottom"/>
          </text:section>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Artikel 1.2.1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2.2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2.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bezorgen van een in de artikelen 1.2.1 en 1.2.2 genoemd document, zijnde een toeslag op de in de artikelen 1.2.1 en 1.2.2:</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3">
                  <text:p text:style-name="table_al">Het tarief genoemd in artikel 1.2 wordt bij een spoedlevering vermeerderd met:</text:p>
                </table:table-cell>
                <table:table-cell table:style-name="cell_frame_all" table:number-rows-spanned="1" table:number-columns-spanned="1">
                  <text:p text:style-name="table_al">€ 60,30</text:p>
                </table:table-cell>
              </table:table-row>
            </table:table>
            <text:p text:style-name="table_bottom"/>
          </text:section>
          <text:p text:style-name="al"/>
          <text:p text:style-name="al">
          <text:span text:style-name="nadrukcur">Paragraaf 1.3 Rijbewijz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3.1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tot het afgeven of vernieuw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tarief bedraagt voor het in behandeling nemen van een aanvraag tot het omwisselen van een rijbewijs</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3">
                  <text:p text:style-name="table_al">
                    <text:span text:style-name="nadrukvet">Artikel 1.3.2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bezorgen van een in de artikelen 1.3.1 genoemd document, zijnde een toeslag op de in de artikelen 1.3.1:</text:p>
                </table:table-cell>
                <table:table-cell table:style-name="cell_frame_all" table:number-rows-spanned="1" table:number-columns-spanned="1">
                  <text:p text:style-name="table_al">€ 19,00</text:p>
                </table:table-cell>
              </table:table-row>
            </table:table>
            <text:p text:style-name="table_bottom"/>
          </text:section>
          <text:p text:style-name="al"/>
          <text:p text:style-name="al">
          <text:span text:style-name="nadrukcur">Paragraaf 1.4 Verstrekkingen uit de Basisregistratie </text:span>
          <text:span text:style-name="nadrukcur">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4.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4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4.2 Verstrekking van gegevens uit de Basisregistratie </text:span>
                    <text:span text:style-name="nadrukvet">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eautomatiseerde wijze verstrekken van inlichtingen, waarvoor de Basisregistratie Personen via een te vervaardigen selectieprogramma moet worden doorlopen, per inlichtin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uittreksel uit de Basisregistratie Personen bedraag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vervaardigen van incidentele overzichten en selecties uit de Basisregistratie Personen op basis van voorcalculatie per 30 minuten</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Dit is het maximumtarief.</text:p>
          <text:p text:style-name="al">
          <text:span text:style-name="nadrukcur">Paragraaf 1.5 </text:span>
          <text:span text:style-name="nadrukcur">Bestuursstukken</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 per 2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 per 2025.</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6 Vastgoedinformatie</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A3 formaat per bladzijde:</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en Gebouwen, bedoeld in artikel 2 van de Wet basisregistratie adressen en gebouwen, per adres of object:</text:p>
                </table:table-cell>
                <table:table-cell table:style-name="cell_frame_all" table:number-rows-spanned="1" table:number-columns-spanned="1">
                  <text:p text:style-name="table_al">€ 18,50</text:p>
                </table:table-cell>
              </table:table-row>
            </table:table>
            <text:p text:style-name="table_bottom"/>
          </text:section>
          <text:p text:style-name="al"/>
          <text:p text:style-name="al">
          <text:span text:style-name="nadrukcur">Paragraaf 1.7 Overige publieksza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Bedraagt het tarief zoals dit laatstelijk door Onze Minister is vastgestel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Bedraagt het tarief zoals dit laatstelijk door Onze Minister is vastgestel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klaring uit de Basisregistratie Personen met de vermelding “Bewijs in leven zijn”</text:p>
                </table:table-cell>
                <table:table-cell table:style-name="cell_frame_all" table:number-rows-spanned="1" table:number-columns-spanned="1">
                  <text:p text:style-name="table_al">Bedraagt het tarief zoals dit laatstelijk door Onze Minister is vastgestel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niet verschijnen op een gemaakte afspraak zonder voorafgaande annulering</text:p>
                </table:table-cell>
                <table:table-cell table:style-name="cell_frame_all" table:number-rows-spanned="1" table:number-columns-spanned="1">
                  <text:p text:style-name="table_al">€ 20,50</text:p>
                </table:table-cell>
              </table:table-row>
            </table:table>
            <text:p text:style-name="table_bottom"/>
          </text:section>
          <text:p text:style-name="al">
          <text:span text:style-name="nadrukcur">Paragraaf 1.8 Gemeentearchief</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6,50</text:p>
                </table:table-cell>
              </table:table-row>
            </table:table>
            <text:p text:style-name="table_bottom"/>
          </text:section>
          <text:p text:style-name="al">
          <text:span text:style-name="nadrukcur">Paragraaf 1.9 Bijzondere wett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3">
                  <text:p text:style-name="table_al">
                    <text:span text:style-name="nadrukvet">Artikel 1.29 Huisvestingswet 2014</text:span>
                    <text:span text:style-name="nadrukvet"> en Wet goed </text:span>
                    <text:span text:style-name="nadrukvet">verhuurd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een verhuurvergunning voor zowel woonruimte als verblijfsruimte als bedoeld in artikel 5, eerste lid, van de Wet goed verhuurderschap:</text:p>
                </table:table-cell>
                <table:table-cell table:style-name="cell_frame_all" table:number-rows-spanned="1" table:number-columns-spanned="1">
                  <text:p text:style-name="table_al">€ 422,8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erkzaamheden in tegel-, klinker- en sierbestratingen, alsmede gesloten verhardingen, voor zover de werkzaamheden plaatsvinden in of op openbare gemeentegrond, kleiner dan 25 strekkende meter sleuflengte</text:p>
                </table:table-cell>
                <table:table-cell table:style-name="cell_frame_all" table:number-rows-spanned="1" table:number-columns-spanned="1">
                  <text:p text:style-name="table_al">€ 22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erkzaamheden in bermen, groenstroken en dergelijke, voor zover de werkzaamheden plaatsvinden in of op openbare gemeentegrond, vanaf 25 strekkende meter sleuflengte</text:p>
                </table:table-cell>
                <table:table-cell table:style-name="cell_frame_all" table:number-rows-spanned="1" table:number-columns-spanned="1">
                  <text:p text:style-name="table_al">€ 373,95</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lenen van een gehandicaptenparkeerkaart als bedoeld in artikel 49 van het Besluit administratieve bepalingen inzake het wegverkeer (BABW), voor zover daarvoor geen medisch advies aangevraagd moet worden</text:p>
                </table:table-cell>
                <table:table-cell table:style-name="cell_frame_all" table:number-rows-spanned="1" table:number-columns-spanned="1">
                  <text:p text:style-name="table_al">€ 7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individuele gehandicaptenparkeerplaats, exclusief de kosten voor een eventuele medische keuring:</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anbrengen van markering, paal en borden ter aanduiding van een nieuwe gehandicaptenparkeerplaats op kenteken (bord E6b uit bijlage I Reglement verkeersregels en verkeerstekens 1990 + kentekenbord), inclusief verkeersbesluit:</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2">
                  <text:p text:style-name="table_al">het verplaatsen van een bestaande gehandicaptenparkeerplaats als bedoeld in onderdeel e van artikel 1.33:</text:p>
                </table:table-cell>
                <table:table-cell table:style-name="cell_frame_all" table:number-rows-spanned="1" table:number-columns-spanned="1">
                  <text:p text:style-name="table_al">€ 313,00</text:p>
                </table:table-cell>
              </table:table-row>
            </table:table>
            <text:p text:style-name="table_bottom"/>
          </text:section>
          <text:p text:style-name="al">
          <text:span text:style-name="nadrukcur">Paragraaf 1.10 Divers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groter, per bladzijde: </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In overleg</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Omgevingsoverleg: het omgevingsoverleg is een proces waarin initiatiefnemers hun plan aan de gemeente kunnen voorleggen voordat de daadwerkelijke aanvraag in behandeling is genomen om van de gemeente te vernemen of het plan wenselijk en haalbaar is. Het omgevingsoverleg kan plaats vinden in een aantal stappen waaronder in voorkomende gevallen een beoordeling aan de intaketafel en één of meerdere beoordelingen aan de omgevingstafel, dan wel zonder intake- en/of 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zoals opgenomen in de tarieventabel.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een informatieverzoek waar de wenselijkheid van het initiatief centraal staa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in de vorm van een eenvoudig vooroverleg, over een of meer activiteiten die gevolgen kunnen hebben voor de fysieke leefomgeving, bedraagt het tarief:</text:p>
                </table:table-cell>
                <table:table-cell table:style-name="cell_frame_all" table:number-rows-spanned="1" table:number-columns-spanned="1">
                  <text:p text:style-name="table_al">€ 305,-</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omgevingsoverleg, in de vorm van een complex vooroverleg, over een of meer activiteiten die gevolgen kunnen hebben voor de fysieke leefomgeving, bedraagt het tarief:</text:p>
                </table:table-cell>
                <table:table-cell table:style-name="cell_frame_all" table:number-rows-spanned="1" table:number-columns-spanned="1">
                  <text:p text:style-name="table_al">€ 800,-</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de activiteit betrekking heeft op een milieubelastende activiteiten. Dan bedraagt het tarief:</text:p>
                </table:table-cell>
                <table:table-cell table:style-name="cell_frame_all" table:number-rows-spanned="1" table:number-columns-spanned="1">
                  <text:p text:style-name="table_al">€ 1.968,00</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artikel 2.4 onder 1 en 2, bedraagt het tarief voor een nieuwe/extra toets van de gemeentelijke adviescommissie omgevingskwaliteit:</text:p>
                </table:table-cell>
                <table:table-cell table:style-name="cell_frame_all" table:number-rows-spanned="1" table:number-columns-spanned="1">
                  <text:p text:style-name="table_al">€ 100,00</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omgevingsoverleg zijnde de omgevingstafel ongeacht het aantal overleggen:</text:p>
                </table:table-cell>
                <table:table-cell table:style-name="cell_frame_all" table:number-rows-spanned="1" table:number-columns-spanned="1">
                  <text:p text:style-name="table_al">€ 2.050,00</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een ketenpartner/adviseur dient aan te sluiten bij het omgevingsoverleg (omgevings-tafel) en de kosten worden doorbelast aan de gemeente wordt het tarief voor elke keten-partner / adviseur verhoogd met:</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geval de bouwkosten maximaal €1.000.000,00 bedragen: € 40,65, per € 1.000,00 euro bouwkosten of gedeelte daarvan voor zover meer dan € 500,00, met dien verstande dat de leges nooit minder bedragen dan €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geval de bouwkosten meer dan € 1.000.000,00 bedragen: € 40.650,00, plus 2,5% van het deel aan bouwkosten voor zover deze de € 1.000.000,00 overschrijden. Oftewel:40.650 + 0,025 x (totale bouwkosten-1.0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Met dien verstande dat de totale legeskosten voor enkel de bouwactiviteit maximaal € 25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percentage van de bouwkosten.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ext:p text:style-name="table_al">€ 390,00 en een maximum van € 1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tarieven genoemd onder lid 1 worden in voorkomende gevallen verhoogd als de bouwactiviteit plaatsvindt op een bodemgevoelige locatie en de toelaatbare kwaliteit van de bodem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een milieukundig bodemrapport met</text:p>
                  <text:p text:style-name="table_al"/>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voor een archeologisch bodemrapport</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omgevingsplanactiviteit waarbij geen sprake is van een bouwactiviteit</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nverminderd de voorgaande onderdelen van dit artikel word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omgevingsplanactiviteit waarbij sprake is van een binnenplanse afwijkingsbevoegdhei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omgevingsplanactiviteit waarvoor in het omgevingsplan is bepaald dat het is verboden deze zonder omgevingsvergunning te verrichten en die in strijd is met het omgevingsplan (buitenplanse omgevingsplanactiviteit) en die overeenkomt met de gevallen zoals deze opgenomen en opgesomd in bijlage ‘kleine buitenplanse omgevingsplanactiviteit’.</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4.900,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277,</text:p>
                </table:table-cell>
                <table:table-cell table:style-name="cell_frame_all" table:number-rows-spanned="1" table:number-columns-spanned="1">
                  <text:p text:style-name="table_al">€ 210,00</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0,00</text:p>
                </table:table-cell>
              </table:table-row>
            </table:table>
            <text:p text:style-name="table_bottom"/>
          </text:section>
          <text:p text:style-name="al">
          <text:span text:style-name="nadrukcur">Paragraaf 2.5 Milieubelastende activiteit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856,00</text:p>
                </table:table-cell>
              </table:table-row>
              <table:table-row table:style-name="row">
                <table:table-cell table:style-name="cell_frame_all" table:number-rows-spanned="1" table:number-columns-spanned="4">
                  <text:p text:style-name="table_al"/>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856,00</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856,0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856,0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856,0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856,0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856,0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856,00</text:p>
                </table:table-cell>
              </table:table-row>
              <table:table-row table:style-name="row">
                <table:table-cell table:style-name="cell_frame_all" table:number-rows-spanned="1" table:number-columns-spanned="3">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856,00</text:p>
                </table:table-cell>
              </table:table-row>
              <table:table-row table:style-name="row">
                <table:table-cell table:style-name="cell_frame_all" table:number-rows-spanned="1" table:number-columns-spanned="2">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856,00</text:p>
                </table:table-cell>
              </table:table-row>
            </table:table>
            <text:p text:style-name="table_bottom"/>
          </text:section>
          <text:p text:style-name="al">
          <text:span text:style-name="nadrukcur">Paragraaf 2.7 Aanlegactiviteit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23 Omgevingsplanactiviteit: Aanlegactiviteiten en uitvoeren van een werk, geen gebouw zijnde, of van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met betrekking tot aanlegactiviteiten en voor het uitvoeren van werk, geen gebouw zijnde, of van werkzaamheden, bedraagt het tarief:</text:p>
                </table:table-cell>
                <table:table-cell table:style-name="cell_frame_all" table:number-rows-spanned="1" table:number-columns-spanned="1">
                  <text:p text:style-name="table_al"/>
                  <text:p text:style-name="table_al"/>
                  <text:p text:style-name="table_al"/>
                  <text:p text:style-name="table_al">€ 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met betrekking tot aanlegactiviteiten en voor het uitvoeren van werk, geen gebouw zijnde, of van werkzaamheden, bij aanlegkosten vanaf 250.000 euro of meer bedraagt het tarief:</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span text:style-name="nadrukvet"/>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ls in de Algemene plaatselijke verordening Stein in samenhang met artikel 22.8 van de Omgevingswet en artikel 2.1a van het Omgevingsbesluit, bedraagt het tarief, onverminderd het bepaalde in de andere artikelen van dit hoofdstuk als het ook gaat om de in dit artikelen bedoelde activiteite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span text:style-name="nadrukvet"/>
                  </text:p>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Paragraaf 2.8 Overige activiteite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2.29 Omgevingsplanactiviteit: alarminstallatie</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op grond van omgevingsplan Erfgoed Stei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1 t/m 5 bomen of houtopstand max 50 m<text:span text:style-name="sup">2</text:span>:</text:p>
                  <text:p text:style-name="table_al"/>
                </table:table-cell>
                <table:table-cell table:style-name="cell_frame_all" table:number-rows-spanned="1" table:number-columns-spanned="1">
                  <text:p text:style-name="table_al">€ 51,50</text:p>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6 t/m 10 bomen of houtopstand max 100 m<text:span text:style-name="sup">2</text:span>:</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meer dan 10 bomen of houtopstand groter dan 100 m<text:span text:style-name="sup">2</text:span>:</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incidentele standplaatsen, één dag of gedeelte daarvan:</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Voor incidentele standplaatsen, elke dag langer, per dag extra:</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niet incidentele standplaatsen, per dagdeel (06.00-12.00 uur / 12.00-18.00 uur / 18.00-22.00 uur), per jaar:</text:p>
                </table:table-cell>
                <table:table-cell table:style-name="cell_frame_all" table:number-rows-spanned="1" table:number-columns-spanned="1">
                  <text:p text:style-name="table_al">€ 243,35</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89,00</text:p>
                </table:table-cell>
              </table:table-row>
            </table:table>
            <text:p text:style-name="table_bottom"/>
          </text:section>
          <text:p text:style-name="al">
          <text:span text:style-name="nadrukcur">Paragraaf 2.9 Maatwerkvoorschrif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2.35 Maatwerkvoorschriften bij bouwactiviteiten</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of meer maatwerkvoorschriften als bedoeld in hoofdstuk 3 van het Besluit activiteiten leefomgeving, bedraagt het tarief:</text:p>
                </table:table-cell>
                <table:table-cell table:style-name="cell_frame_all" table:number-rows-spanned="1" table:number-columns-spanned="1">
                  <text:p text:style-name="table_al">€ 2.21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2.214,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ext:p text:style-name="table_al">
                    <text:span text:style-name="nadrukvet">Vervallen</text:span>
                  </text:p>
                </table:table-cell>
              </table:table-row>
            </table:table>
            <text:p text:style-name="table_bottom"/>
          </text:section>
          <text:p text:style-name="al">
          <text:span text:style-name="nadrukcur">Paragraaf 2.10 Gelijkwaardigheid</text:span>
          <text:span text:style-name="nadrukcur"> (vervallen)</text:span>
        </text:p>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Artikel 2.38 Gelijkwaardige maatregel</text:span>
                  </text:p>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om verlenging van de in een omgevingsvergunning voor een bouwactiviteit gestelde termijn, bedoeld in artikel 10.23, tweede lid, van het Omgevingsbesluit wordt gelijkgesteld met het tarief van de oorspronkelijke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2-1-3-4-1-1">
                    <text:list-item text:style-override="id1-3-2-4-52-1-3-4-1-1-1">
                      <text:number>1.</text:number>
                      <text:p text:style-name="table_al"> 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list-item>
                    <text:list-item text:style-override="id1-3-2-4-52-1-3-4-1-1-2">
                      <text:number>2.</text:number>
                      <text:p text:style-name="table_al"> Het tarief voor het in behandeling nemen van een aanvraag tot wijziging van een omgevingsvergunning als gevolg van een naar de omstandigheden beoordeeld geringe wijziging van het plan: 10 % van het eerder in rekening gebrachte bedrag met dien verstande dat de leges nooit minder bedragen dan €140,00. </text:p>
                    </text:list-item>
                    <text:list-item text:style-override="id1-3-2-4-52-1-3-4-1-1-3">
                      <text:number>3.</text:number>
                      <text:p text:style-name="table_al"> Het tarief bedraagt voor het in behandeling nemen van een aanvraag tot de overschrijving van een omgevingsvergunning op naam van een ander dan op wiens naam deze vergunning was gesteld: </text:p>
                    </text:list-item>
                  </text:list>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 Beoordeling aanvullende gegevens</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10.370,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89,00</text:p>
                </table:table-cell>
              </table:table-row>
            </table:table>
            <text:p text:style-name="table_bottom"/>
          </text:section>
          <text:p text:style-name="al">
          <text:span text:style-name="nadrukcur">Paragraaf 2.12 </text:span>
          <text:span text:style-name="nadrukcur">Modaliteit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59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64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rapport </text:p>
                </table:table-cell>
                <table:table-cell table:style-name="cell_frame_all" table:number-rows-spanned="1" table:number-columns-spanned="1">
                  <text:p text:style-name="table_al">€ 26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66,5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per advies: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text:p>
                  <text:list text:style-name="id1-3-2-4-56-1-4-3-2-2">
                    <text:list-item text:style-override="id1-3-2-4-56-1-4-3-2-2-1">
                      <text:number>a.</text:number>
                      <text:p text:style-name="table_al">Voor dezelfde activiteit of activiteiten als waarop het conceptverzoek betrekking had;</text:p>
                    </text:list-item>
                    <text:list-item text:style-override="id1-3-2-4-56-1-4-3-2-2-2">
                      <text:number>b.</text:number>
                      <text:p text:style-name="table_al">In overeenstemming met de uitkomsten van het conceptverzoek; en</text:p>
                    </text:list-item>
                    <text:list-item text:style-override="id1-3-2-4-56-1-4-3-2-2-3">
                      <text:number>c.</text:number>
                      <text:p text:style-name="table_al">Binnen 12 maand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ext:p text:style-name="table_al">Vervallen</text:p>
                </table:table-cell>
              </table:table-row>
            </table:table>
            <text:p text:style-name="table_bottom"/>
          </text:section>
          <text:p text:style-name="al">
          <text:span text:style-name="nadrukcur">Paragraaf 2.14 Teruggaaf</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later tijdstip dan binnen een termijn van 4 weken na het in behandeling nem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intrekking van de aanvraag om omgevingsvergunning en het intrekken van de aanvraag het gevolg is van een schriftelijk advies van vergunningverlener om de aanvraag omgevingsvergunning in te trekken, dan bedraagt het tarief:</text:p>
                  <text:p text:style-name="table_al">Met dien verstande dat de verschuldigde legeskosten voor deze aanvraag om omgevingsvergunning komen te vervalle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5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2 Duurzaamheidskorting op leges</text:span>
                  </text:p>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krijgen van een vergunning voor het verstrekken van alcoholvrije drank als bedoeld in de “Drank- en Horecaverordening gemeente Stein”</text:p>
                </table:table-cell>
                <table:table-cell table:style-name="cell_frame_all" table:number-rows-spanned="1" table:number-columns-spanned="1">
                  <text:p text:style-name="table_al">€ 193,75</text:p>
                </table:table-cell>
              </table:table-row>
            </table:table>
            <text:p text:style-name="table_bottom"/>
          </text:section>
          <text:p text:style-name="al">
          <text:span text:style-name="nadrukcur">Paragraaf 3.2 Seksbedrijven</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3 Winkeltijdenwet</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8,00</text:p>
                </table:table-cell>
              </table:table-row>
            </table:table>
            <text:p text:style-name="table_bottom"/>
          </text:section>
          <text:p text:style-name="al">
          <text:span text:style-name="nadrukcur">Paragraaf 3.4 Organiseren evenement of mark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13</text:span>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aaneensluitende dag langer, per dag extra:</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asispakket evenement (dit bevat naast de evenementenvergunning, de ontheffing ingevolge artikel 35 Alcoholwet, de ontheffing ingevolge de Zondagswet en de</text:p>
                  <text:p text:style-name="table_al">ontheffing geluidshinder) voor één dag:</text:p>
                </table:table-cell>
                <table:table-cell table:style-name="cell_frame_all" table:number-rows-spanned="1" table:number-columns-spanned="1">
                  <text:p text:style-name="table_al">€ 73,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asispakket evenement voor elke aaneensluitende dag langer, per dag extra:</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5 Standplaats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3">
                  <text:p text:style-name="table_al">
                    <text:span text:style-name="nadrukvet">Artikel 3.8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in behandeling nemen van een aanvraag tot het verkrijgen van een vergunning als bedoeld in artikel 5:14 van de Algemene Plaatselijke Verordening (innemen standplaat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incidentele standplaatsen, één dag of gedeelte daarvan:</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incidentele standplaatsen, elke dag langer, per dag extra:</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niet incidentele standplaatsen, per dagdeel (06.00-12.00 uur / 12.00-18.00 uur / 18.00-22.00 uur), per jaar:</text:p>
                </table:table-cell>
                <table:table-cell table:style-name="cell_frame_all" table:number-rows-spanned="1" table:number-columns-spanned="1">
                  <text:p text:style-name="table_al">€ 243,50</text:p>
                </table:table-cell>
              </table:table-row>
            </table:table>
            <text:p text:style-name="table_bottom"/>
          </text:section>
          <text:p text:style-name="al">
          <text:span text:style-name="nadrukcur">Paragraaf 3.6 Huisvestingswet 2014</text:span>
          <text:span text:style-name="nadrukcur"> en Wet goed </text:span>
          <text:span text:style-name="nadrukcur">verhuurderschap</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7 In dit hoofdstuk niet benoemd besluit</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5,25.</text:p>
                </table:table-cell>
              </table:table-row>
            </table:table>
            <text:p text:style-name="table_bottom"/>
          </text:section>
        </text:section>
        <text:section text:name="bijlage_id1-3-2-5" text:style-name="bijlage">
          <text:p text:style-name="bijlage_top"/>
          <text:p text:style-name="hoofdstuk_kop"><text:span text:style-name="label"/> <text:span text:style-name="nr"/> Normbouwkosten voor de bouwactiviteit voor bepaling van leges t.b.v. omgevingsvergunning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Objectaanduiding</text:span>
                    <text:note text:id="noot_id1-3-2-5-3-1-4-1-1-1-2" text:note-class="footnote"><text:note-citation text:label="1">1</text:note-citation><text:note-body><text:p text:style-name="noot.al">Indien de aanvraag betrekking heeft op een object welke niet kan worden geschaard onder een van de objectaanduidingen in deze tabel, dan wordt voor de berekening van de bouwkosten de reële projectkosten gehanteerd.</text:p></text:note-body></text:note>
                    <text:span text:style-name="nadrukvet"/>
                  </text:p>
                </table:table-cell>
                <table:table-cell table:style-name="cell_frame_all" table:number-rows-spanned="1" table:number-columns-spanned="1">
                  <text:p text:style-name="table_al">
                    <text:span text:style-name="nadrukvet">Reken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uro</text:p>
                </table:table-cell>
              </table:table-row>
              <table:table-row table:style-name="row">
                <table:table-cell table:style-name="cell_frame_all" table:number-rows-spanned="1" table:number-columns-spanned="1">
                  <text:p text:style-name="table_al">
                    <text:span text:style-name="nadrukondlijn">WOONGEBOUWEN</text:span>
                  </text:p>
                  <text:p text:style-name="table_al">Appartementen, luxe woning(en) in woongebouw</text:p>
                  <text:p text:style-name="table_al">Flatgebouw met gelijke woningtypen</text:p>
                  <text:p text:style-name="table_al">Flatgebouw met verschillende woningtypen</text:p>
                  <text:p text:style-name="table_al">Serviceflat(woonvorm met zorgfaciliteiten)</text:p>
                </table:table-cell>
                <table:table-cell table:style-name="cell_frame_all" table:number-rows-spanned="1" table:number-columns-spanned="1">
                  <text:p text:style-name="table_al"/>
                  <text:p text:style-name="table_al">per m3</text:p>
                  <text:p text:style-name="table_al">per m3</text:p>
                  <text:p text:style-name="table_al">per m3</text:p>
                  <text:p text:style-name="table_al">per m3</text:p>
                </table:table-cell>
                <table:table-cell table:style-name="cell_frame_all" table:number-rows-spanned="1" table:number-columns-spanned="1">
                  <text:p text:style-name="table_al"/>
                  <text:p text:style-name="table_al">279,65</text:p>
                  <text:p text:style-name="table_al">241,00</text:p>
                  <text:p text:style-name="table_al">310,95</text:p>
                  <text:p text:style-name="table_al">265,05</text:p>
                </table:table-cell>
              </table:table-row>
              <table:table-row table:style-name="row">
                <table:table-cell table:style-name="cell_frame_all" table:number-rows-spanned="1" table:number-columns-spanned="1">
                  <text:p text:style-name="table_al">
                    <text:span text:style-name="nadrukondlijn">WONINGEN-NORMAAL</text:span>
                  </text:p>
                  <text:p text:style-name="table_al">
                    <text:span text:style-name="nadrukondlijn"/>Geschakeld, eenlaags met plat dak</text:p>
                  <text:p text:style-name="table_al">Geschakeld, eenlaags met kap</text:p>
                  <text:p text:style-name="table_al">Geschakeld, tweelaags met plat dak</text:p>
                  <text:p text:style-name="table_al">Geschakeld, tweelaags met kap</text:p>
                  <text:p text:style-name="table_al">Drive-in woning</text:p>
                  <text:p text:style-name="table_al">Houtskeletbouwwoningen(al dan niet vrijstaand)</text:p>
                  <text:p text:style-name="table_al"/>
                </table:table-cell>
                <table:table-cell table:style-name="cell_frame_all" table:number-rows-spanned="1" table:number-columns-spanned="1">
                  <text:p text:style-name="table_al"/>
                  <text:p text:style-name="table_al">per m3</text:p>
                  <text:p text:style-name="table_al">per m3</text:p>
                  <text:p text:style-name="table_al">per m3</text:p>
                  <text:p text:style-name="table_al">per m3</text:p>
                  <text:p text:style-name="table_al">per m3</text:p>
                  <text:p text:style-name="table_al">per m3</text:p>
                </table:table-cell>
                <table:table-cell table:style-name="cell_frame_all" table:number-rows-spanned="1" table:number-columns-spanned="1">
                  <text:p text:style-name="table_al"/>
                  <text:p text:style-name="table_al">233,75</text:p>
                  <text:p text:style-name="table_al">210,80</text:p>
                  <text:p text:style-name="table_al">210,80</text:p>
                  <text:p text:style-name="table_al">184,70</text:p>
                  <text:p text:style-name="table_al">181,60 </text:p>
                  <text:p text:style-name="table_al">207,65</text:p>
                </table:table-cell>
              </table:table-row>
              <table:table-row table:style-name="row">
                <table:table-cell table:style-name="cell_frame_all" table:number-rows-spanned="1" table:number-columns-spanned="1">
                  <text:p text:style-name="table_al">
                    <text:span text:style-name="nadrukondlijn">WONINGEN-BETER</text:span>
                  </text:p>
                  <text:p text:style-name="table_al">Twee onder een kap, met schuin dak</text:p>
                  <text:p text:style-name="table_al">Twee onder een kap met plat dak</text:p>
                  <text:p text:style-name="table_al">Vrijstaand, eenlaags met kap </text:p>
                  <text:p text:style-name="table_al">Vrijstaand, tweelaags met kap</text:p>
                  <text:p text:style-name="table_al">Vrijstaand, eenlaags met plat dak</text:p>
                  <text:p text:style-name="table_al">Vrijstaand ,tweelaags met plat dak</text:p>
                  <text:p text:style-name="table_al">Houtskeletbouwwoningen(al dan niet vrijstaand)</text:p>
                  <text:p text:style-name="table_al"/>
                </table:table-cell>
                <table:table-cell table:style-name="cell_frame_all" table:number-rows-spanned="1" table:number-columns-spanned="1">
                  <text:p text:style-name="table_al"/>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
                </table:table-cell>
                <table:table-cell table:style-name="cell_frame_all" table:number-rows-spanned="1" table:number-columns-spanned="1">
                  <text:p text:style-name="table_al"/>
                  <text:p text:style-name="table_al">235,80</text:p>
                  <text:p text:style-name="table_al">216,00</text:p>
                  <text:p text:style-name="table_al">219,10</text:p>
                  <text:p text:style-name="table_al">245,20</text:p>
                  <text:p text:style-name="table_al">219,10</text:p>
                  <text:p text:style-name="table_al">218,10</text:p>
                  <text:p text:style-name="table_al">225,35</text:p>
                  <text:p text:style-name="table_al"/>
                </table:table-cell>
              </table:table-row>
              <table:table-row table:style-name="row">
                <table:table-cell table:style-name="cell_frame_all" table:number-rows-spanned="1" table:number-columns-spanned="1">
                  <text:p text:style-name="table_al">
                    <text:span text:style-name="nadrukondlijn">WONINGEN-LUXE</text:span>
                  </text:p>
                  <text:p text:style-name="table_al">Bungalow</text:p>
                  <text:p text:style-name="table_al">Herenhuis, tussenwoning</text:p>
                  <text:p text:style-name="table_al">Herenhuis, halfvrijstaand</text:p>
                  <text:p text:style-name="table_al">Herenhuis, vrijstaand</text:p>
                  <text:p text:style-name="table_al">Landhuis</text:p>
                  <text:p text:style-name="table_al">Houtskeletbouwwoningen(al dan niet vrijstaand)</text:p>
                </table:table-cell>
                <table:table-cell table:style-name="cell_frame_all" table:number-rows-spanned="1" table:number-columns-spanned="1">
                  <text:p text:style-name="table_al"/>
                  <text:p text:style-name="table_al">per m3</text:p>
                  <text:p text:style-name="table_al">per m3</text:p>
                  <text:p text:style-name="table_al">per m3</text:p>
                  <text:p text:style-name="table_al">per m3</text:p>
                  <text:p text:style-name="table_al">per m3</text:p>
                  <text:p text:style-name="table_al">per m3</text:p>
                </table:table-cell>
                <table:table-cell table:style-name="cell_frame_all" table:number-rows-spanned="1" table:number-columns-spanned="1">
                  <text:p text:style-name="table_al"/>
                  <text:p text:style-name="table_al">268,15</text:p>
                  <text:p text:style-name="table_al">236,85</text:p>
                  <text:p text:style-name="table_al">283,85</text:p>
                  <text:p text:style-name="table_al">266,00</text:p>
                  <text:p text:style-name="table_al">373,55</text:p>
                  <text:p text:style-name="table_al">237,90</text:p>
                </table:table-cell>
              </table:table-row>
              <table:table-row table:style-name="row">
                <table:table-cell table:style-name="cell_frame_all" table:number-rows-spanned="1" table:number-columns-spanned="1">
                  <text:p text:style-name="table_al">
                    <text:span text:style-name="nadrukondlijn">WONINGEN-AANVULLINGEN</text:span>
                  </text:p>
                  <text:p text:style-name="table_al"> Aan- en uitbouw woonruimte &lt; 100 m3</text:p>
                  <text:p text:style-name="table_al">Aan- en uitbouw woonruimte &gt; 100 m3</text:p>
                  <text:p text:style-name="table_al">Carport/overkapping</text:p>
                  <text:p text:style-name="table_al">Dakkapel</text:p>
                  <text:p text:style-name="table_al">Garage/berging met plat dak, aangebouwd</text:p>
                  <text:p text:style-name="table_al">Garage/berging met plat dak, vrijstaand</text:p>
                  <text:p text:style-name="table_al">Garage/berging met kap, aangebouwd</text:p>
                  <text:p text:style-name="table_al">Garage/berging met kap, vrijstaand</text:p>
                  <text:p text:style-name="table_al">Serre, géén woonruimte</text:p>
                  <text:p text:style-name="table_al">Tuinhuisje/berging/garage (hout)</text:p>
                  <text:p text:style-name="table_al">Kapconstructie pannendak</text:p>
                  <text:p text:style-name="table_al">Kelder onder aan - en uitbouw of bijgebouw</text:p>
                  <text:p text:style-name="table_al">Kelder onder hoofdgebouw</text:p>
                  <text:p text:style-name="table_al">Interne verbouwing</text:p>
                  <text:p text:style-name="table_al"/>
                </table:table-cell>
                <table:table-cell table:style-name="cell_frame_all" table:number-rows-spanned="1" table:number-columns-spanned="1">
                  <text:p text:style-name="table_al"/>
                  <text:p text:style-name="table_al">per m3</text:p>
                  <text:p text:style-name="table_al">per m3</text:p>
                  <text:p text:style-name="table_al">per m2</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able:table-cell>
                <table:table-cell table:style-name="cell_frame_all" table:number-rows-spanned="1" table:number-columns-spanned="1">
                  <text:p text:style-name="table_al"/>
                  <text:p text:style-name="table_al">349,55</text:p>
                  <text:p text:style-name="table_al">302,60</text:p>
                  <text:p text:style-name="table_al">132,50</text:p>
                  <text:p text:style-name="table_al">667,80</text:p>
                  <text:p text:style-name="table_al">139,85</text:p>
                  <text:p text:style-name="table_al">160,70</text:p>
                  <text:p text:style-name="table_al">139,85</text:p>
                  <text:p text:style-name="table_al">209,70</text:p>
                  <text:p text:style-name="table_al">260,00</text:p>
                  <text:p text:style-name="table_al">98,10</text:p>
                  <text:p text:style-name="table_al">133,55</text:p>
                  <text:p text:style-name="table_al">115,80</text:p>
                  <text:p text:style-name="table_al">297,40</text:p>
                  <text:p text:style-name="table_al">52,20</text:p>
                </table:table-cell>
              </table:table-row>
              <table:table-row table:style-name="row">
                <table:table-cell table:style-name="cell_frame_all" table:number-rows-spanned="1" table:number-columns-spanned="1">
                  <text:p text:style-name="table_al">
                    <text:span text:style-name="nadrukondlijn">BIJEENKOMSTGEBOUW</text:span>
                  </text:p>
                  <text:p text:style-name="table_al">Multifunctioneel centrum</text:p>
                  <text:p text:style-name="table_al">Bibliotheek</text:p>
                  <text:p text:style-name="table_al">Cafe(taria)met bovenwoning(en)</text:p>
                  <text:p text:style-name="table_al">Restaurant</text:p>
                  <text:p text:style-name="table_al"/>
                </table:table-cell>
                <table:table-cell table:style-name="cell_frame_all" table:number-rows-spanned="1" table:number-columns-spanned="1">
                  <text:p text:style-name="table_al"/>
                  <text:p text:style-name="table_al">per m3</text:p>
                  <text:p text:style-name="table_al">per m3</text:p>
                  <text:p text:style-name="table_al">per m3</text:p>
                  <text:p text:style-name="table_al">per m3</text:p>
                </table:table-cell>
                <table:table-cell table:style-name="cell_frame_all" table:number-rows-spanned="1" table:number-columns-spanned="1">
                  <text:p text:style-name="table_al"/>
                  <text:p text:style-name="table_al">270,20</text:p>
                  <text:p text:style-name="table_al">270,20</text:p>
                  <text:p text:style-name="table_al">261,90</text:p>
                  <text:p text:style-name="table_al">270,20</text:p>
                </table:table-cell>
              </table:table-row>
              <table:table-row table:style-name="row">
                <table:table-cell table:style-name="cell_frame_all" table:number-rows-spanned="1" table:number-columns-spanned="1">
                  <text:p text:style-name="table_al">
                    <text:span text:style-name="nadrukondlijn">GEZONDHEIDSZORGGEBOUW</text:span>
                  </text:p>
                  <text:p text:style-name="table_al">Gezondheidscentrum</text:p>
                  <text:p text:style-name="table_al">Woonzorgcentrum(bejaardentehuis)</text:p>
                  <text:p text:style-name="table_al">Ziekenhuis</text:p>
                  <text:p text:style-name="table_al">Praktijkruimte</text:p>
                  <text:p text:style-name="table_al">Apotheek</text:p>
                </table:table-cell>
                <table:table-cell table:style-name="cell_frame_all" table:number-rows-spanned="1" table:number-columns-spanned="1">
                  <text:p text:style-name="table_al"/>
                  <text:p text:style-name="table_al">per m3</text:p>
                  <text:p text:style-name="table_al">per m3</text:p>
                  <text:p text:style-name="table_al">per m3</text:p>
                  <text:p text:style-name="table_al">per m3</text:p>
                  <text:p text:style-name="table_al">per m3</text:p>
                  <text:p text:style-name="table_al">per m3</text:p>
                </table:table-cell>
                <table:table-cell table:style-name="cell_frame_all" table:number-rows-spanned="1" table:number-columns-spanned="1">
                  <text:p text:style-name="table_al"/>
                  <text:p text:style-name="table_al">280,70</text:p>
                  <text:p text:style-name="table_al">209,70</text:p>
                  <text:p text:style-name="table_al">313,00</text:p>
                  <text:p text:style-name="table_al">269,15</text:p>
                  <text:p text:style-name="table_al">269,15</text:p>
                  <text:p text:style-name="table_al"/>
                </table:table-cell>
              </table:table-row>
              <table:table-row table:style-name="row">
                <table:table-cell table:style-name="cell_frame_all" table:number-rows-spanned="1" table:number-columns-spanned="1">
                  <text:p text:style-name="table_al">
                    <text:span text:style-name="nadrukondlijn">INDUSTRIEEL GEBOUW</text:span>
                  </text:p>
                  <text:p text:style-name="table_al">Bedrijfshal, inhoud t/m 500 m3</text:p>
                  <text:p text:style-name="table_al">Bedrijfshal, inhoud &gt; 500 m3 en ≤ 750 m3</text:p>
                  <text:p text:style-name="table_al">Bedrijfshal, inhoud &gt; 750 m3 en ≤ 1.500 m3</text:p>
                  <text:p text:style-name="table_al">Bedrijfshal, inhoud &gt; 1.500 m3 en ≤ 2.000m3</text:p>
                  <text:p text:style-name="table_al">Bedrijfshal, inhoud &gt; 2.000 m3 en ≤ 5.000 m3</text:p>
                  <text:p text:style-name="table_al">Bedrijfshal, inhoud &gt; 5.000 m3 en ≤10.000 m3</text:p>
                  <text:p text:style-name="table_al">Bedrijfshal, inhoud &gt; 10.000 m3 en ≤ 25.000 m3</text:p>
                  <text:p text:style-name="table_al">Bedrijfshal, inhoud &gt; 25000m3</text:p>
                  <text:p text:style-name="table_al">
                    <text:span text:style-name="nadrukvet"/>
                  </text:p>
                </table:table-cell>
                <table:table-cell table:style-name="cell_frame_all" table:number-rows-spanned="1" table:number-columns-spanned="1">
                  <text:p text:style-name="table_al"/>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able:table-cell>
                <table:table-cell table:style-name="cell_frame_all" table:number-rows-spanned="1" table:number-columns-spanned="1">
                  <text:p text:style-name="table_al"/>
                  <text:p text:style-name="table_al">129,40</text:p>
                  <text:p text:style-name="table_al">116,85</text:p>
                  <text:p text:style-name="table_al">105,40</text:p>
                  <text:p text:style-name="table_al">93,90</text:p>
                  <text:p text:style-name="table_al">87,70</text:p>
                  <text:p text:style-name="table_al">85,50</text:p>
                  <text:p text:style-name="table_al">72,00</text:p>
                  <text:p text:style-name="table_al">50,00</text:p>
                </table:table-cell>
              </table:table-row>
              <table:table-row table:style-name="row">
                <table:table-cell table:style-name="cell_frame_all" table:number-rows-spanned="1" table:number-columns-spanned="1">
                  <text:p text:style-name="table_al">
                    <text:span text:style-name="nadrukondlijn">KANTOORGEBOUW</text:span>
                  </text:p>
                  <text:p text:style-name="table_al">Kantoor, inhoud t/m &lt; 2500 m3</text:p>
                  <text:p text:style-name="table_al">Kantoor, inhoud &gt; 2.500 m3 en ≤ 5.000 m3</text:p>
                  <text:p text:style-name="table_al">Kantoor, inhoud &gt; 5.000 m3 en ≤ 10.000 m3</text:p>
                  <text:p text:style-name="table_al">Kantoor, inhoud &gt; 10.000 m3 en ≤ 12.500 m3</text:p>
                  <text:p text:style-name="table_al">Kantoor, inhoud &gt; 12.500 m3</text:p>
                  <text:p text:style-name="table_al"/>
                </table:table-cell>
                <table:table-cell table:style-name="cell_frame_all" table:number-rows-spanned="1" table:number-columns-spanned="1">
                  <text:p text:style-name="table_al"/>
                  <text:p text:style-name="table_al">per m3</text:p>
                  <text:p text:style-name="table_al">per m3</text:p>
                  <text:p text:style-name="table_al">per m3</text:p>
                  <text:p text:style-name="table_al">per m3</text:p>
                  <text:p text:style-name="table_al">per m3</text:p>
                </table:table-cell>
                <table:table-cell table:style-name="cell_frame_all" table:number-rows-spanned="1" table:number-columns-spanned="1">
                  <text:p text:style-name="table_al"/>
                  <text:p text:style-name="table_al">294,25</text:p>
                  <text:p text:style-name="table_al">231,65</text:p>
                  <text:p text:style-name="table_al">256,65</text:p>
                  <text:p text:style-name="table_al">238,95</text:p>
                  <text:p text:style-name="table_al">219,15</text:p>
                  <text:p text:style-name="table_al"/>
                </table:table-cell>
              </table:table-row>
              <table:table-row table:style-name="row">
                <table:table-cell table:style-name="cell_frame_all" table:number-rows-spanned="1" table:number-columns-spanned="1">
                  <text:p text:style-name="table_al">
                    <text:span text:style-name="nadrukondlijn">LOGIESVERBLIJF/-GEBOUW</text:span>
                  </text:p>
                  <text:p text:style-name="table_al">Hotel</text:p>
                  <text:p text:style-name="table_al">Motel</text:p>
                  <text:p text:style-name="table_al">Recreatieverblijf</text:p>
                  <text:p text:style-name="table_al"/>
                </table:table-cell>
                <table:table-cell table:style-name="cell_frame_all" table:number-rows-spanned="1" table:number-columns-spanned="1">
                  <text:p text:style-name="table_al"/>
                  <text:p text:style-name="table_al">per m3</text:p>
                  <text:p text:style-name="table_al">per m3</text:p>
                  <text:p text:style-name="table_al">per m3</text:p>
                </table:table-cell>
                <table:table-cell table:style-name="cell_frame_all" table:number-rows-spanned="1" table:number-columns-spanned="1">
                  <text:p text:style-name="table_al"/>
                  <text:p text:style-name="table_al">342,25</text:p>
                  <text:p text:style-name="table_al">240,00</text:p>
                  <text:p text:style-name="table_al">202,45</text:p>
                </table:table-cell>
              </table:table-row>
              <table:table-row table:style-name="row">
                <table:table-cell table:style-name="cell_frame_all" table:number-rows-spanned="1" table:number-columns-spanned="1">
                  <text:p text:style-name="table_al">
                    <text:span text:style-name="nadrukondlijn">ONDERWIJSGEBOUW</text:span>
                  </text:p>
                  <text:p text:style-name="table_al">School, eenlaags</text:p>
                  <text:p text:style-name="table_al">School, semi-permanent</text:p>
                  <text:p text:style-name="table_al">School, meerlaags</text:p>
                  <text:p text:style-name="table_al"/>
                </table:table-cell>
                <table:table-cell table:style-name="cell_frame_all" table:number-rows-spanned="1" table:number-columns-spanned="1">
                  <text:p text:style-name="table_al"/>
                  <text:p text:style-name="table_al">per m3</text:p>
                  <text:p text:style-name="table_al">per m3</text:p>
                  <text:p text:style-name="table_al">per m3</text:p>
                  <text:p text:style-name="table_al"/>
                </table:table-cell>
                <table:table-cell table:style-name="cell_frame_all" table:number-rows-spanned="1" table:number-columns-spanned="1">
                  <text:p text:style-name="table_al"/>
                  <text:p text:style-name="table_al">192,85</text:p>
                  <text:p text:style-name="table_al">212,85</text:p>
                  <text:p text:style-name="table_al">252,55</text:p>
                </table:table-cell>
              </table:table-row>
              <table:table-row table:style-name="row">
                <table:table-cell table:style-name="cell_frame_all" table:number-rows-spanned="1" table:number-columns-spanned="1">
                  <text:p text:style-name="table_al">
                    <text:span text:style-name="nadrukondlijn">SPORTGEBOUW</text:span>
                  </text:p>
                  <text:p text:style-name="table_al">Sportgebouw gemetseld(al dan niet met kantine)</text:p>
                  <text:p text:style-name="table_al">Sportgebouw staal( al dan niet met kantine)</text:p>
                </table:table-cell>
                <table:table-cell table:style-name="cell_frame_all" table:number-rows-spanned="1" table:number-columns-spanned="1">
                  <text:p text:style-name="table_al"/>
                  <text:p text:style-name="table_al">per m3</text:p>
                  <text:p text:style-name="table_al">per m3</text:p>
                </table:table-cell>
                <table:table-cell table:style-name="cell_frame_all" table:number-rows-spanned="1" table:number-columns-spanned="1">
                  <text:p text:style-name="table_al"/>
                  <text:p text:style-name="table_al">290,05</text:p>
                  <text:p text:style-name="table_al">106,45</text:p>
                </table:table-cell>
              </table:table-row>
              <table:table-row table:style-name="row">
                <table:table-cell table:style-name="cell_frame_all" table:number-rows-spanned="1" table:number-columns-spanned="1">
                  <text:p text:style-name="table_al">
                    <text:span text:style-name="nadrukondlijn">WINKELGEBOUW</text:span>
                  </text:p>
                  <text:p text:style-name="table_al">Doe het zelf – hal</text:p>
                  <text:p text:style-name="table_al">Garage met showroom</text:p>
                  <text:p text:style-name="table_al">Meubelhal</text:p>
                  <text:p text:style-name="table_al">Winkel, tweelaags</text:p>
                  <text:p text:style-name="table_al">Winkel,<text:span text:style-name="nadrukvet"/>eenlaags</text:p>
                  <text:p text:style-name="table_al">Winkel met bovenwoning(en)</text:p>
                  <text:p text:style-name="table_al">Winkelcentrum</text:p>
                  <text:p text:style-name="table_al">Winkelcentrum met bovenwoning(en)</text:p>
                  <text:p text:style-name="table_al">Showroom</text:p>
                  <text:p text:style-name="table_al"/>
                </table:table-cell>
                <table:table-cell table:style-name="cell_frame_all" table:number-rows-spanned="1" table:number-columns-spanned="1">
                  <text:p text:style-name="table_al"/>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able:table-cell>
                <table:table-cell table:style-name="cell_frame_all" table:number-rows-spanned="1" table:number-columns-spanned="1">
                  <text:p text:style-name="table_al"/>
                  <text:p text:style-name="table_al">107,45</text:p>
                  <text:p text:style-name="table_al">155,50</text:p>
                  <text:p text:style-name="table_al">142,95</text:p>
                  <text:p text:style-name="table_al">291,15</text:p>
                  <text:p text:style-name="table_al">129,40</text:p>
                  <text:p text:style-name="table_al">214,95</text:p>
                  <text:p text:style-name="table_al">181,60</text:p>
                  <text:p text:style-name="table_al">238,95</text:p>
                  <text:p text:style-name="table_al">145,05</text:p>
                </table:table-cell>
              </table:table-row>
              <table:table-row table:style-name="row">
                <table:table-cell table:style-name="cell_frame_all" table:number-rows-spanned="1" table:number-columns-spanned="1">
                  <text:p text:style-name="table_al">
                    <text:span text:style-name="nadrukondlijn">OVERIGE BOUWWERKEN</text:span>
                  </text:p>
                  <text:p text:style-name="table_al">Overige bouwwerken</text:p>
                  <text:p text:style-name="table_al">Erfafscheiding keermuur steenachtig/gemetseld</text:p>
                  <text:p text:style-name="table_al">Erfafscheiding overig</text:p>
                  <text:p text:style-name="table_al">Erfafscheiding hout</text:p>
                  <text:p text:style-name="table_al">Erfafscheiding/tuinmuur gemetseld</text:p>
                  <text:p text:style-name="table_al">Mestsilo</text:p>
                  <text:p text:style-name="table_al">Romneyloods</text:p>
                  <text:p text:style-name="table_al">Gier en Mestkelder</text:p>
                  <text:p text:style-name="table_al">Jongveestal met gemetselde plint</text:p>
                  <text:p text:style-name="table_al">Loopstal (staal)</text:p>
                  <text:p text:style-name="table_al">Loopstal (steen)</text:p>
                  <text:p text:style-name="table_al">Woon/kantoor unit</text:p>
                  <text:p text:style-name="table_al">Gevelwijziging</text:p>
                  <text:p text:style-name="table_al">Woonwagen</text:p>
                  <text:p text:style-name="table_al">Zonnepanelen</text:p>
                </table:table-cell>
                <table:table-cell table:style-name="cell_frame_all" table:number-rows-spanned="1" table:number-columns-spanned="1">
                  <text:p text:style-name="table_al"/>
                  <text:p text:style-name="table_al">per m3</text:p>
                  <text:p text:style-name="table_al">per m2</text:p>
                  <text:p text:style-name="table_al">per m2</text:p>
                  <text:p text:style-name="table_al">per m2</text:p>
                  <text:p text:style-name="table_al">per m2</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2</text:p>
                  <text:p text:style-name="table_al">per m3</text:p>
                  <text:p text:style-name="table_al">per m2</text:p>
                </table:table-cell>
                <table:table-cell table:style-name="cell_frame_all" table:number-rows-spanned="1" table:number-columns-spanned="1">
                  <text:p text:style-name="table_al"/>
                  <text:p text:style-name="table_al">93,90</text:p>
                  <text:p text:style-name="table_al">64,70</text:p>
                  <text:p text:style-name="table_al">33,40</text:p>
                  <text:p text:style-name="table_al">45,95</text:p>
                  <text:p text:style-name="table_al">64,70</text:p>
                  <text:p text:style-name="table_al">22,95</text:p>
                  <text:p text:style-name="table_al">53,15</text:p>
                  <text:p text:style-name="table_al">81,35</text:p>
                  <text:p text:style-name="table_al">27,10</text:p>
                  <text:p text:style-name="table_al">37,55</text:p>
                  <text:p text:style-name="table_al">52,15</text:p>
                  <text:p text:style-name="table_al">208,70</text:p>
                  <text:p text:style-name="table_al">104,35</text:p>
                  <text:p text:style-name="table_al">93,90</text:p>
                  <text:p text:style-name="table_al">245,50</text:p>
                </table:table-cell>
              </table:table-row>
              <table:table-row table:style-name="row">
                <table:table-cell table:style-name="cell_frame_all" table:number-rows-spanned="1" table:number-columns-spanned="1">
                  <text:p text:style-name="table_al">
                    <text:span text:style-name="nadrukondlijn">BEDRIJFSGEBOUW PER GEBRUIKSFUNCTIE</text:span>
                  </text:p>
                  <text:p text:style-name="table_al">Showroomfunctie</text:p>
                  <text:p text:style-name="table_al">Winkelfunctie</text:p>
                  <text:p text:style-name="table_al">Industriefunctie</text:p>
                  <text:p text:style-name="table_al">Kantoorfunctie</text:p>
                  <text:p text:style-name="table_al">Horecafunctie</text:p>
                  <text:p text:style-name="table_al">Overkappingen</text:p>
                </table:table-cell>
                <table:table-cell table:style-name="cell_frame_all" table:number-rows-spanned="1" table:number-columns-spanned="1">
                  <text:p text:style-name="table_al"/>
                  <text:p text:style-name="table_al">per m3</text:p>
                  <text:p text:style-name="table_al">per m3</text:p>
                  <text:p text:style-name="table_al">per m3 </text:p>
                  <text:p text:style-name="table_al">per m3</text:p>
                  <text:p text:style-name="table_al">per m3</text:p>
                  <text:p text:style-name="table_al">per m2</text:p>
                </table:table-cell>
                <table:table-cell table:style-name="cell_frame_all" table:number-rows-spanned="1" table:number-columns-spanned="1">
                  <text:p text:style-name="table_al"/>
                  <text:p text:style-name="table_al">145,05</text:p>
                  <text:p text:style-name="table_al">229,55</text:p>
                  <text:p text:style-name="table_al">86,60</text:p>
                  <text:p text:style-name="table_al">233,75</text:p>
                  <text:p text:style-name="table_al">246,25</text:p>
                  <text:p text:style-name="table_al">125,20</text:p>
                  <text:p text:style-name="table_al"/>
                </table:table-cell>
              </table:table-row>
              <table:table-row table:style-name="row">
                <table:table-cell table:style-name="cell_frame_all" table:number-rows-spanned="1" table:number-columns-spanned="1">
                  <text:p text:style-name="table_al">
                    <text:span text:style-name="nadrukondlijn">PARKEERGARAGE</text:span>
                  </text:p>
                  <text:p text:style-name="table_al">Parkeergarage</text:p>
                  <text:p text:style-name="table_al"/>
                </table:table-cell>
                <table:table-cell table:style-name="cell_frame_all" table:number-rows-spanned="1" table:number-columns-spanned="1">
                  <text:p text:style-name="table_al"/>
                  <text:p text:style-name="table_al">per m3</text:p>
                </table:table-cell>
                <table:table-cell table:style-name="cell_frame_all" table:number-rows-spanned="1" table:number-columns-spanned="1">
                  <text:p text:style-name="table_al"/>
                  <text:p text:style-name="table_al">118,95</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 ‘Kleine buitenplanse omgevingsplanactiviteiten (kleine BOPA)’</text:p>
          <text:p text:style-name="al">Met de kleine buitenplanse omgevingsactiviteit wordt bedoeld: één van de hierna opgesomde omgevingsplanactiviteiten waarvoor het omgevingsplan een vergunningsplicht bevat en de vergunning in strijd is met het tijdelijk deel van het omgevingsplan en/of in strijd is met de regels van het omgevingsplan.</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jbehorende bouw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ijbehorend bouwwerk bij een (bedrijfs-)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bijbehorende bouwwerken, mits de oppervlakte maximaal 150 m² bedraag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hoger dan 10 m, 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ppervlakte niet meer dan 50 m²</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ijzigingen aan een gebo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dakterras, balkon of andere niet op de grond gelegen buitenruimte aan of op een geb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kkapel, dakopbouw of gelijksoortige uitbreiding van een geb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 uitbreiding van een bouwwerk met een bouwdeel van ondergeschikte aa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zieningen gericht op het isoleren van een gebou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gebouw ten behoeve van een infrastructurele of openbare voorziening als bedoeld in artikel 29, lid p, onder c, van het Bbl dat niet voldoet aan de in dat subonderdeel genoemd eisen, mits wordt voldaan aan de volgende ei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hoger dan 5 m, 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ppervlakte niet meer dan 50 m²</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ntennemast of -installatie, mits niet hoger dan 40 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rinrichting en functiewijziging perc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gebruiken van gronden voor een herinrichting van openbaar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ealiseren van natuur of andere groenvoorzien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ijziging va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unctiewijziging waarbij geen advies en instemming provincie of bindend adviesrecht gemeenteraad van toepassing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unctiewijziging van monu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oningsplitsing in de kern, tot maximaal één extra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kleinschalige huisvesting van internationale werknemers en kamerbewoners, tot maximaal 30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ijdelijke gebouw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ijdelijke woonunit bij (ver)bouw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telzorgwoning</text:p>
                </table:table-cell>
              </table:table-row>
            </table:table>
            <text:p text:style-name="table_bottom"/>
          </text:section>
          <text:p text:style-name="al"/>
          <text:p text:style-name="al">Behoort bij besluit van de Raad der gemeente Stein d.d. 11 december 2025.</text:p>
          <text:p text:style-name="al"/>
          <text:p text:style-name="al">De Raad voornoemd,</text:p>
          <text:p text:style-name="al"/>
          <text:p text:style-name="al">de Griffier, </text:p>
          <text:p text:style-name="al"/>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39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1021160133</meta:user-defined>
    <meta:user-defined meta:name="DCTERMS.alternative">Legesverordening Stein 2026</meta:user-defined>
    <dc:language>nl</dc:language>
    <meta:user-defined meta:name="OVERHEIDop.locatietype/OVERHEIDop.gebiedsmarkering">Gemeente</meta:user-defined>
    <meta:user-defined meta:name="DC.title">Verordening op de heffing en de invordering van leges Stein 2026</meta:user-defined>
    <meta:user-defined meta:name="DCTERMS.W3CDTF/DCTERMS.available">2025-12-31</meta:user-defined>
    <meta:user-defined meta:name="DCTERMS.W3CDTF/OVERHEIDop.jaargang">2025</meta:user-defined>
    <meta:user-defined meta:name="OVERHEIDop.publicationIssue">573978</meta:user-defined>
    <meta:user-defined meta:name="OVERHEIDop.betreftRegeling">CVDR754595_1</meta:user-defined>
    <meta:user-defined meta:name="xs:date/OVERHEIDop.startdatum">2026-01-01</meta:user-defined>
    <meta:user-defined meta:name="OVERHEIDop.GmbID/DC.identifier">gmb-2025-573978</meta:user-defined>
    <meta:user-defined meta:name="OVERHEIDop.versieInformatie"/>
  </office:meta>
</office:document-meta>
</file>