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Veerdijk 64-TO Wormer,ligplaats voor een vervangend schip Veerdijk 64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8 december 2025</text:p>
            <text:p text:style-name="common-al">Ons kenmerk:2025AV012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7397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7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7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Veerdijk 64-TO Wormer,ligplaats voor een vervangend schip Veerdijk 64TO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76</meta:user-defined>
    <meta:user-defined meta:name="OVERHEIDop.GmbID/DC.identifier">gmb-2025-573976</meta:user-defined>
    <meta:user-defined meta:name="OVERHEIDop.versieInformatie"/>
  </office:meta>
</office:document-meta>
</file>