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waterstof op het water op een ponton op de locatie Binnenbedijkte Maas Oostzijde t.h.v. Maasdam zaaknummer 900354612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ijdelijk opslaan van waterstof op het water op een ponton op de locatie Binnenbedijkte Maas Oostzijde t.h.v.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9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waterstof op het water op een ponton op de locatie Binnenbedijkte Maas Oostzijde t.h.v. Maasdam zaaknummer 9003546127</meta:user-defined>
    <meta:user-defined meta:name="DCTERMS.W3CDTF/DCTERMS.available">2025-12-30</meta:user-defined>
    <meta:user-defined meta:name="DCTERMS.W3CDTF/OVERHEIDop.jaargang">2025</meta:user-defined>
    <meta:user-defined meta:name="OVERHEIDop.publicationIssue">573975</meta:user-defined>
    <meta:user-defined meta:name="OVERHEIDop.GmbID/DC.identifier">gmb-2025-573975</meta:user-defined>
    <meta:user-defined meta:name="OVERHEIDop.versieInformatie"/>
  </office:meta>
</office:document-meta>
</file>