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bestaande persleiding door een nieuwe PVC-leiding,  tussen ongeveer de Lage Egge in Steenwijk en de Thijendijk in Th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5</text:p>
            <text:p text:style-name="common-al">
            <text:span text:style-name="nadrukvet">Locatie:</text:span> tussen ongeveer de Thijendijk in Thij en de Lage Egge in Steenwijk </text:p>
            <text:p text:style-name="common-al">
            <text:span text:style-name="nadrukvet">Zaakomschrijving:</text:span> het vervangen van een bestaande persleiding door een nieuwe PVC-leiding</text:p>
            <text:p text:style-name="common-al">
            <text:span text:style-name="nadrukvet">Zaaknummer:</text:span> Z2025-000119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9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9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396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70</meta:user-defined>
    <meta:user-defined meta:name="DCTERMS.abstract">het vervangen van een bestaande persleiding door een nieuwe PVC-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bestaande persleiding door een nieuwe PVC-leiding,  tussen ongeveer de Lage Egge in Steenwijk en de Thijendijk in Thij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69</meta:user-defined>
    <meta:user-defined meta:name="OVERHEIDop.GmbID/DC.identifier">gmb-2025-573969</meta:user-defined>
    <meta:user-defined meta:name="OVERHEIDop.versieInformatie"/>
  </office:meta>
</office:document-meta>
</file>