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schuur, Palsenborgweg 1, 7271P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melding ontvangen waarvoor geen vergunningsplicht geldt voor de locatie Palsenborgweg 1, 7271PC Borculo. De melding is geregistreerd onder zaaknummer Z2025-0000208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396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85</meta:user-defined>
    <meta:user-defined meta:name="DCTERMS.abstract">Betreft: Melding op locatie Palsenborgweg 1, 7271PC Borculo</meta:user-defined>
    <dc:language>nl</dc:language>
    <meta:user-defined meta:name="OVERHEIDop.locatietype/OVERHEIDop.gebiedsmarkering">Vlak</meta:user-defined>
    <meta:user-defined meta:name="DC.title">Melding verwijderen van asbest en slopen schuur, Palsenborgweg 1, 7271PC Borcu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66</meta:user-defined>
    <meta:user-defined meta:name="OVERHEIDop.GmbID/DC.identifier">gmb-2025-573966</meta:user-defined>
    <meta:user-defined meta:name="OVERHEIDop.versieInformatie"/>
  </office:meta>
</office:document-meta>
</file>