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Van der Sandeplein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5 een besluit genomen op de aanvraag met zaaknummer Z2025-00006777 voor een APV-vergunning op de locatie Van der Sandeplein te Wolvega. De vergunning is verleend. Het besluit betreft:</text:p>
            <text:p text:style-name="common-al">standplaats verkoop brood en banket van 3 t/m 24 april 2026 en bevat de volgende activiteiten:</text:p>
            <text:list text:style-name="id1-3-2-1-1-3">
              <text:list-item text:style-override="id1-3-2-1-1-3-1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februari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4 februari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6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7396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6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6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77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Van der Sandeplein te Wolvega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965</meta:user-defined>
    <meta:user-defined meta:name="OVERHEIDop.GmbID/DC.identifier">gmb-2025-573965</meta:user-defined>
    <meta:user-defined meta:name="OVERHEIDop.versieInformatie"/>
  </office:meta>
</office:document-meta>
</file>