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Pater Kustersweg 18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legaliseren van een zwembad, verharding en keermuren</text:p>
            <text:p text:style-name="common-al">
            <text:span text:style-name="nadrukvet">Locatie: </text:span>Pater Kustersweg 18, 6267NL Cadier en Keer</text:p>
            <text:p text:style-name="common-al">
            <text:span text:style-name="nadrukvet">Besluit: </text:span>Ontwerp besluit toegekend</text:p>
            <text:p text:style-name="common-al">
            <text:span text:style-name="nadrukvet">Besluitdatum:</text:span> 23 december 2025</text:p>
            <text:p text:style-name="common-al">
            <text:span text:style-name="nadrukvet">Kenmerk:</text:span> Z2023-00000399 / B2024-00000122</text:p>
            <text:p text:style-name="common-al">
            <text:span text:style-name="nadrukvet">Verzenddatum besluit:</text:span> 23 december 2025</text:p>
            <text:p text:style-name="common-al">
            <text:span text:style-name="nadrukvet">Procedure:</text:span> Uitgebreid</text:p>
            <text:p text:style-name="common-al">Er is voornemens besloten de volgende activiteit(en) toe te kennen.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het uitvoeren van een werk of werkzaamheden</text:p>
              </text:list-item>
            </text:list>
            <text:p text:style-name="common-al">Het besluit kunt u als volgt inzien:</text:p>
            <text:list text:style-name="id1-3-2-1-1-11">
              <text:list-item text:style-override="id1-3-2-1-1-11-1">
                <text:number>•</text:number>
                <text:p text:style-name="al">Klik op deze pagina in de linker kolom onderaan op ‘Bekijk documenten’;</text:p>
              </text:list-item>
              <text:list-item text:style-override="id1-3-2-1-1-11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11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11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Voor meer informatie kunt u contact opnemen met de Eijsden-Margraten via e-mail: <text:a xlink:href="mailto:vvth@eijsden-margraten.nl" xlink:type="simple">vvth@eijsden-margraten.nl</text:a> bel of 043 458 8488. </text:p>
            <text:p text:style-name="common-al">
            <text:span text:style-name="nadrukvet">Zienswijze</text:span>
          </text:p>
            <text:p text:style-name="common-al">Tijdens deze termijn van zes weken dat het ontwerpbesluit ter inzage ligt kan door eenieder schriftelijk of mondeling zienswijzen worden ingediend. U kunt uw zienswijze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</text:p>
            <text:p text:style-name="common-al">U kunt uw zienswijze ook per e-mail sturen naar: <text:a xlink:href="mailto:vvth@eijsden-margraten.nl" xlink:type="simple">vvth@eijsden-margraten.nl</text:a></text:p>
            <text:p text:style-name="common-al">
            <text:span text:style-name="nadrukvet">Let hierbij op dat uw zienswijze ook indien deze per e-mail wordt verzonden, een handtekening moet bevatten.</text:span>
          </text:p>
            <text:p text:style-name="common-al">Voor het indienen van een mondelinge zienswijze kunt u een afspraak maken één week voor het einde van de inzagetermijn via telefoonnummer: 043 458 8488 keuzetoets 1 of via e-mail met: <text:a xlink:href="mailto:vvth@eijsden-margraten.nl" xlink:type="simple">vvth@eijsden-margraten.nl</text:a></text:p>
            <text:p text:style-name="last-al">
            <text:span text:style-name="nadrukvet">Het college van burgemeester en wethouders van Eijsden-Margrat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396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6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6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99</meta:user-defined>
    <meta:user-defined meta:name="DCTERMS.abstract">Betreft: Ontwerpbesluit op locatie Pater Kustersweg 18, 6267NL Cadier en Keer</meta:user-defined>
    <dc:language>nl</dc:language>
    <meta:user-defined meta:name="OVERHEIDop.locatietype/OVERHEIDop.gebiedsmarkering">Punt</meta:user-defined>
    <meta:user-defined meta:name="DC.title">Kennisgeving ontwerpbesluit op aanvraag beschikking, Pater Kustersweg 18, 6267NL Cadier en Keer</meta:user-defined>
    <meta:user-defined meta:name="OVERHEIDop.datumEindeReactietermijn">2026-02-11</meta:user-defined>
    <meta:user-defined meta:name="OVERHEIDop.terinzageleggingBG">https://jeleefomgeving.nl/inzien/823143910/4861c4bf-7486-4867-ae76-d0170c54bfe7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963</meta:user-defined>
    <meta:user-defined meta:name="OVERHEIDop.GmbID/DC.identifier">gmb-2025-573963</meta:user-defined>
    <meta:user-defined meta:name="OVERHEIDop.versieInformatie"/>
  </office:meta>
</office:document-meta>
</file>