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49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 en het aanleggen van een uitrit, Johanna van Brabantlaan 49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9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0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396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3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ohanna van Brabantlaan 49 Hilvarenbee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60</meta:user-defined>
    <meta:user-defined meta:name="OVERHEIDop.GmbID/DC.identifier">gmb-2025-573960</meta:user-defined>
    <meta:user-defined meta:name="OVERHEIDop.versieInformatie"/>
  </office:meta>
</office:document-meta>
</file>