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gesloten bodemenergiesysteem op de locatie Hoog Dalemseweg 60 te Gorinchem zaaknummer 900356233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melding gesloten bodemenergiesysteem op de locatie Hoog Dalemseweg 60 Go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39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melding gesloten bodemenergiesysteem op de locatie Hoog Dalemseweg 60 te Gorinchem zaaknummer 9003562339</meta:user-defined>
    <meta:user-defined meta:name="DCTERMS.W3CDTF/DCTERMS.available">2025-12-30</meta:user-defined>
    <meta:user-defined meta:name="DCTERMS.W3CDTF/OVERHEIDop.jaargang">2025</meta:user-defined>
    <meta:user-defined meta:name="OVERHEIDop.publicationIssue">573958</meta:user-defined>
    <meta:user-defined meta:name="OVERHEIDop.GmbID/DC.identifier">gmb-2025-573958</meta:user-defined>
    <meta:user-defined meta:name="OVERHEIDop.versieInformatie"/>
  </office:meta>
</office:document-meta>
</file>