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26</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6</text:p>
            <text:p text:style-name="al">(Gem. blad Afd. A 2026, zaaknummer 20251021160133);</text:p>
            <text:p text:style-name="al"/>
            <text:p text:style-name="al">gelet op artikel 224 van de Gemeentewet;</text:p>
            <text:p text:style-name="al"/>
            <text:p text:style-name="al">besluit:</text:p>
            <text:p text:style-name="al">Vast te stellen de volgende verordening</text:p>
            <text:p text:style-name="al"/>
            <text:p text:style-name="al">VERORDENING OP DE HEFFING EN DE INVORDERING VAN TOERISTENBELASTING ST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2">
                <text:number>b.</text:number>
                <text:p text:style-name="al">kampeermiddel: tent, tentwagen, kampeerauto, caravan dan wel enig ander onderkomen of ander voertuig of gewezen voertuig of een gedeelte daarvan, voor zover geen bouwwerk zijnde waarvoor een omgevingsvergunning voor een bouwactiviteit is vereist; een en ander voor zover deze onderkomens of voertuigen geheel of ten dele blijvend zijn bestemd of opgericht dan wel worden of kunnen worden gebruikt voor recreatief nacht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2,26. </text:p>
              </text:list-item>
              <text:list-item text:style-override="id1-3-2-2-6-3">
                <text:number>2.</text:number>
                <text:p text:style-name="al">In afwijking van het eerste lid bedraagt het tarief ten aanzien van een kampeerterrein per persoon, per overnachting € 0,1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opgelegd.</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De eerste termijn vervalt op de laatste dag van de maand volgend op de maand die in de dagtekening van het aanslagbiljet is vermeld en de tweede termijn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gifte</text:p>
            <text:p text:style-name="al">De belastingplichtige als bedoeld in artikel 3, eerste lid, aan wie niet binnen een maand na afloop van een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werkingtreden van deze verordening gelegenheid tot overnachten verschaft, zulks schriftelijk te melden aan de door het dagelijks bestuur van de BsGW aangewezen ambtenaar belast met de heffing en invordering van de gemeentelijke belastingen als bedoeld in artikel 232, vierde lid, onder a en b, van de Gemeentewet.</text:p>
          </text:section>
          <text:section text:name="artikel_id1-3-2-2-16" text:style-name="artikel">
            <text:p text:style-name="artikel_kop_titel"><text:span text:style-name="artikel_kop_label">Artikel</text:span> <text:span text:style-name="artikel_kop_nr">16</text:span> Inwerkingtreding, overgangsrecht en citeertitel</text:p>
            <text:list text:style-name="id1-3-2-2-16-2">
              <text:list-item text:style-override="id1-3-2-2-16-2">
                <text:number>1.</text:number>
                <text:p text:style-name="al">De "Verordening toeristenbelasting Stein 2025, vastgesteld bij raadsbesluit van 12 december 2024, of zoals laatstelijk gewijzigd,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1021160133</meta:user-defined>
    <meta:user-defined meta:name="DCTERMS.alternative">Verordening toeristenbelasting Stein 2026</meta:user-defined>
    <dc:language>nl</dc:language>
    <meta:user-defined meta:name="OVERHEIDop.locatietype/OVERHEIDop.gebiedsmarkering">Gemeente</meta:user-defined>
    <meta:user-defined meta:name="DC.title">Verordening op de heffing en de invordering van toeristenbelasting Stein 2026</meta:user-defined>
    <meta:user-defined meta:name="DCTERMS.W3CDTF/DCTERMS.available">2025-12-31</meta:user-defined>
    <meta:user-defined meta:name="DCTERMS.W3CDTF/OVERHEIDop.jaargang">2025</meta:user-defined>
    <meta:user-defined meta:name="OVERHEIDop.publicationIssue">573957</meta:user-defined>
    <meta:user-defined meta:name="OVERHEIDop.betreftRegeling">CVDR754592_1</meta:user-defined>
    <meta:user-defined meta:name="xs:date/OVERHEIDop.startdatum">2026-01-01</meta:user-defined>
    <meta:user-defined meta:name="OVERHEIDop.GmbID/DC.identifier">gmb-2025-573957</meta:user-defined>
    <meta:user-defined meta:name="OVERHEIDop.versieInformatie"/>
  </office:meta>
</office:document-meta>
</file>