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nieuw tuinhuis, tuinhuis 99, Overschiese Kleiweg 590 3045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2-2025, het realiseren van een nieuw tuinhuis, tuinhuis 99, Overschiese Kleiweg 590 3045L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95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88</meta:user-defined>
    <meta:user-defined meta:name="DCTERMS.abstract">het realiseren van een nieuw tuinhuis, tuinhuis 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nieuw tuinhuis, tuinhuis 99, Overschiese Kleiweg 590 3045LP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52</meta:user-defined>
    <meta:user-defined meta:name="OVERHEIDop.GmbID/DC.identifier">gmb-2025-573952</meta:user-defined>
    <meta:user-defined meta:name="OVERHEIDop.versieInformatie"/>
  </office:meta>
</office:document-meta>
</file>