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Braderie Waterkwartier op 28 maart 2025, 27 juni 2025, 26 september 2025 en 28 november 2025 winkelcentrum Waterkwartier aan de Ruys de Beerenbrouckstraat/Troelstralaa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Braderie Waterkwartier</text:p>
              </text:list-item>
              <text:list-item text:style-override="id1-3-2-1-1-2-2">
                <text:number>•</text:number>
                <text:p text:style-name="al">Omschrijving: het houden van braderieën op de stoep en plaatsen van maximaal 30 kramen met lengte van 4 meter en breedte 1,2 meter</text:p>
              </text:list-item>
              <text:list-item text:style-override="id1-3-2-1-1-2-3">
                <text:number>•</text:number>
                <text:p text:style-name="al">Locatie: winkelcentrum Waterkwartier aan de Ruys de Beerenbrouckstraat/Troelstralaan</text:p>
              </text:list-item>
              <text:list-item text:style-override="id1-3-2-1-1-2-4">
                <text:number>•</text:number>
                <text:p text:style-name="al">Datum/data evenement: 28 maart 2025, 27 juni 2025, 26 september 2025 en 28 november 2025</text:p>
              </text:list-item>
              <text:list-item text:style-override="id1-3-2-1-1-2-5">
                <text:number>•</text:number>
                <text:p text:style-name="al">Tijd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1353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39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Braderie Waterkwartier op 28 maart 2025, 27 juni 2025, 26 september 2025 en 28 november 2025 winkelcentrum Waterkwartier aan de Ruys de Beerenbrouckstraat/Troelstralaan in Zutphen</meta:user-defined>
    <meta:user-defined meta:name="OVERHEIDop.datumEindeReactietermijn">2025-03-26</meta:user-defined>
    <meta:user-defined meta:name="OVERHEIDop.TilID/OVERHEIDop.terinzageleggingOP">til-2025-4524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95</meta:user-defined>
    <meta:user-defined meta:name="OVERHEIDop.GmbID/DC.identifier">gmb-2025-57395</meta:user-defined>
    <meta:user-defined meta:name="OVERHEIDop.versieInformatie"/>
  </office:meta>
</office:document-meta>
</file>