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dijk 2, 6596MD Milsbeek </text:span>- het realiseren van een paarden bak (Z2025-00001021)</text:p>
            <text:p text:style-name="common-al">Het besluit is toegekend op 24 december 2025.</text:p>
            <text:p text:style-name="common-al">Het beslui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dec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394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4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4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21</meta:user-defined>
    <meta:user-defined meta:name="DCTERMS.abstract">Betreft: beschikking op aanvraag Omgevingsvergunning - Oudedijk 2, 6596MD Milsbeek</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12-30</meta:user-defined>
    <meta:user-defined meta:name="DCTERMS.W3CDTF/OVERHEIDop.jaargang">2025</meta:user-defined>
    <meta:user-defined meta:name="OVERHEIDop.publicationIssue">573949</meta:user-defined>
    <meta:user-defined meta:name="OVERHEIDop.GmbID/DC.identifier">gmb-2025-573949</meta:user-defined>
    <meta:user-defined meta:name="OVERHEIDop.versieInformatie"/>
  </office:meta>
</office:document-meta>
</file>