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rovinciale weg N269 (HVR00 P 2623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, Provinciale weg N269 (HVR00 P 2623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ovinciale weg N269 (HVR00 P 2623)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6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39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62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en omgevingsvergunning reguliere procedure Provinciale weg N269 (HVR00 P 2623) Hilvarenbee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47</meta:user-defined>
    <meta:user-defined meta:name="OVERHEIDop.GmbID/DC.identifier">gmb-2025-573947</meta:user-defined>
    <meta:user-defined meta:name="OVERHEIDop.versieInformatie"/>
  </office:meta>
</office:document-meta>
</file>