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Neckerstraat 34-WB Wijdewormer, vervangen vlonder,schuur 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0 december 2025</text:p>
            <text:p text:style-name="common-al">Ons kenmerk:2025AV029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7394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4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94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Neckerstraat 34-WB Wijdewormer, vervangen vlonder,schuur en schutting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945</meta:user-defined>
    <meta:user-defined meta:name="OVERHEIDop.GmbID/DC.identifier">gmb-2025-573945</meta:user-defined>
    <meta:user-defined meta:name="OVERHEIDop.versieInformatie"/>
  </office:meta>
</office:document-meta>
</file>