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De Starckenro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29163</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De Starckenrode ter hoogte van huisnummer 29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De Starckenrode ter hoogte van het huisnummer 29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De Starckenrode d.d. 24-12-2025    </text:p>
            <text:p text:style-name="common-al"/>
            <text:p text:style-name="common-al">Besluitnr. 2429163</text:p>
            <text:p text:style-name="common-al">Aldus besloten te Winterswijk, 30-12-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last-al">Bijlage Situatieschets De Starckenrode d.d. 24-12-2025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39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De Starck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9163</meta:user-defined>
    <meta:user-defined meta:name="DCTERMS.abstract">reserveren parkeerplaatsen voor elektrisch opladen De Starckenrode</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De Starckenrode</meta:user-defined>
    <meta:user-defined meta:name="DCTERMS.W3CDTF/DCTERMS.available">2025-12-30</meta:user-defined>
    <meta:user-defined meta:name="OVERHEIDop.externeBijlage">Situatieschets De Starckenrode|exb-2025-48519</meta:user-defined>
    <meta:user-defined meta:name="DCTERMS.W3CDTF/OVERHEIDop.jaargang">2025</meta:user-defined>
    <meta:user-defined meta:name="OVERHEIDop.publicationIssue">573944</meta:user-defined>
    <meta:user-defined meta:name="OVERHEIDop.GmbID/DC.identifier">gmb-2025-573944</meta:user-defined>
    <meta:user-defined meta:name="OVERHEIDop.versieInformatie"/>
  </office:meta>
</office:document-meta>
</file>