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aanvraag bouwobjectenvergunning Zellersacker 1515 Nijmegen vanaf 11-12-2025 tot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5-00011512 voor een bouwobjectenvergunning aan de Zellersacker 1515, 6546HL Nijmegen niet te behandelen. Het verzoek ging over aanvraag bouwobjectenvergunning van 11-12-2025 tot 09-01-2026. Het zag op de volgende activiteit:</text:p>
            <text:list text:style-name="id1-3-2-1-1-2">
              <text:list-item text:style-override="id1-3-2-1-1-2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4 februar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9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11512</meta:user-defined>
    <meta:user-defined meta:name="DCTERMS.abstract">Betreft: Besluit op locatie Zellersacker 1515, 6546HL Nijmegen</meta:user-defined>
    <dc:language>nl</dc:language>
    <meta:user-defined meta:name="OVERHEIDop.locatietype/OVERHEIDop.gebiedsmarkering">Punt</meta:user-defined>
    <meta:user-defined meta:name="DC.title">Buiten behandelingstelling aanvraag bouwobjectenvergunning Zellersacker 1515 Nijmegen vanaf 11-12-2025 tot 09-01-2026</meta:user-defined>
    <meta:user-defined meta:name="OVERHEIDop.datumEindeReactietermijn">2026-02-04</meta:user-defined>
    <meta:user-defined meta:name="OVERHEIDop.terinzageleggingBG">https://jeleefomgeving.nl/inzien/001479179/f0a7b180-687c-4526-a693-86595adc0b7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43</meta:user-defined>
    <meta:user-defined meta:name="OVERHEIDop.GmbID/DC.identifier">gmb-2025-573943</meta:user-defined>
    <meta:user-defined meta:name="OVERHEIDop.versieInformatie"/>
  </office:meta>
</office:document-meta>
</file>