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voor het plaatsen van een beschoeiing op een legakker , Noordplas 2 O69 Vinkeveen (F 24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op 24 december 2025 een omgevingsvergunning met zaaknummer Z2025-001398 verleend. De gemeente geeft hiermee toestemming voor Het plaatsen van een beschoeiing op een legakker op locatie Noordplas 2 O69 Vinkeveen (F 2465) 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Met deze publicatie laat de gemeente u weten dat er misschien iets verandert in uw omgeving.</text:p>
            <text:p text:style-name="common-al">
            <text:span text:style-name="nadrukvet">Bent u het niet eens met de vergunning?</text:span>
          </text:p>
            <text:p text:style-name="common-al">U kunt bezwaar maken als de vergunning tegen uw belangen ingaat. Tot en met 4 februari 2026 kunt u een schriftelijk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7393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3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3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398</meta:user-defined>
    <meta:user-defined meta:name="DCTERMS.abstract">Betreft:  Besluit op locatie Noordplas 2 O69 Vinkeveen (F 2465) </meta:user-defined>
    <dc:language>nl</dc:language>
    <meta:user-defined meta:name="OVERHEIDop.locatietype/OVERHEIDop.gebiedsmarkering">Vlak</meta:user-defined>
    <meta:user-defined meta:name="DC.title">Kennisgeving verleende omgevingsvergunning voor het plaatsen van een beschoeiing op een legakker , Noordplas 2 O69 Vinkeveen (F 2465)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34</meta:user-defined>
    <meta:user-defined meta:name="OVERHEIDop.GmbID/DC.identifier">gmb-2025-573934</meta:user-defined>
    <meta:user-defined meta:name="OVERHEIDop.versieInformatie"/>
  </office:meta>
</office:document-meta>
</file>