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rgstoep 30, Streefkerk, zaaknummer OMG-2025-2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16-28-00001
- Rijksmonument, Art. 5.1 lid 1b,  kenmerk:OMG-2025-2116-25-00001</text:p>
            <text:p text:style-name="common-al">Voor het: renoveren van een gevel, het isoleren van de binnenzijde en het verrichten van onderhoudswerkzaamheden aan een gevel van een rijksmonument</text:p>
            <text:p text:style-name="common-al"/>
            <text:p text:style-name="common-al">
            <text:span text:style-name="nadrukvet">Locatie: Bergstoep 30, Streefkerk</text:span>
          </text:p>
            <text:p text:style-name="common-al">Datum ontvangst: 2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9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6</meta:user-defined>
    <meta:user-defined meta:name="DCTERMS.abstract">Gemeente - aanvr. beschikking behandelen - renoveren van een gevel, het isoleren van de binnenzijde en het verrichten van onderhoudswerkzaamheden aan een gevel van een rijksmonument - Bergstoep 30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ergstoep 30, Streefkerk, zaaknummer OMG-2025-2116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31</meta:user-defined>
    <meta:user-defined meta:name="OVERHEIDop.GmbID/DC.identifier">gmb-2025-573931</meta:user-defined>
    <meta:user-defined meta:name="OVERHEIDop.versieInformatie"/>
  </office:meta>
</office:document-meta>
</file>