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composteren en opslaan van groenafval op de locatie Middelsluissedijk OZ 54 b te Numansdorp zaaknummer 900355847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composteren en opslaan van groenafval op de locatie Middelsluissedijk OZ 54b te Numansdor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393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3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3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composteren en opslaan van groenafval op de locatie Middelsluissedijk OZ 54 b te Numansdorp zaaknummer 9003558475</meta:user-defined>
    <meta:user-defined meta:name="DCTERMS.W3CDTF/DCTERMS.available">2025-12-30</meta:user-defined>
    <meta:user-defined meta:name="DCTERMS.W3CDTF/OVERHEIDop.jaargang">2025</meta:user-defined>
    <meta:user-defined meta:name="OVERHEIDop.publicationIssue">573930</meta:user-defined>
    <meta:user-defined meta:name="OVERHEIDop.GmbID/DC.identifier">gmb-2025-573930</meta:user-defined>
    <meta:user-defined meta:name="OVERHEIDop.versieInformatie"/>
  </office:meta>
</office:document-meta>
</file>