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7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uitgevoerde muurdoorbraak</text:p>
            <text:p text:style-name="common-al">Zaakadres: Aalsmeerweg 7-1 1059AA Amsterdam</text:p>
            <text:p text:style-name="common-al">Datum ontvangst: 30-10-2025</text:p>
            <text:p text:style-name="common-al">Zaaknummer: Z2025-046201</text:p>
            <text:p text:style-name="common-al">DSO-nummer: 2025103000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9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1</meta:user-defined>
    <meta:user-defined meta:name="DCTERMS.abstract">legaliseren van een reeds uitgevoerd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7-1 1059AA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25</meta:user-defined>
    <meta:user-defined meta:name="OVERHEIDop.GmbID/DC.identifier">gmb-2025-573925</meta:user-defined>
    <meta:user-defined meta:name="OVERHEIDop.versieInformatie"/>
  </office:meta>
</office:document-meta>
</file>