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735, Rembrandtweg tussen nrs. 411 en 469, 1181G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8735 voor het plaatsen van 7 vlaggenmasten en 3 informatiezuilen op locatie Rembrandtweg tussen nrs. 411 en 469, 1181GN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391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1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1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35</meta:user-defined>
    <meta:user-defined meta:name="DCTERMS.abstract">Betreft: Beschikking verlenging beslistermijn op locatie Rembrandtweg tussen nrs. 411 en 469, 1181GN Amstelveen</meta:user-defined>
    <dc:language>nl</dc:language>
    <meta:user-defined meta:name="OVERHEIDop.locatietype/OVERHEIDop.gebiedsmarkering">Vlak</meta:user-defined>
    <meta:user-defined meta:name="DC.title">Kennisgeving termijnverlenging Z2025-00008735, Rembrandtweg tussen nrs. 411 en 469, 1181GN Amstelve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14</meta:user-defined>
    <meta:user-defined meta:name="OVERHEIDop.GmbID/DC.identifier">gmb-2025-573914</meta:user-defined>
    <meta:user-defined meta:name="OVERHEIDop.versieInformatie"/>
  </office:meta>
</office:document-meta>
</file>