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63 - 65, 3701 JC Zeist, het wijzigen van een eerder verleende vergunning voor het transformeren van een winkel en restaurant op de begane grond naar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63 - 65, 3701 JC Zeist,</text:p>
              </text:list-item>
              <text:list-item text:style-override="id1-3-2-1-1-3-2">
                <text:number>•</text:number>
                <text:p text:style-name="al">Omschrijving: het wijzigen van een eerder verleende vergunning voor het transformeren van een winkel en restaurant op de begane grond naar zes woningen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8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39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Voorheuvel 63 - 65, 3701 JC Zeist, het wijzigen van een eerder verleende vergunning voor het transformeren van een winkel en restaurant op de begane grond naar zes won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12</meta:user-defined>
    <meta:user-defined meta:name="OVERHEIDop.GmbID/DC.identifier">gmb-2025-573912</meta:user-defined>
    <meta:user-defined meta:name="OVERHEIDop.versieInformatie"/>
  </office:meta>
</office:document-meta>
</file>