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pperdapark 16 2011KE Haarlem, 0392-2025-0191452, het verbouw/uitbreiding woning en bijgebouw bouwen , ontvangen op 2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91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91452</meta:user-defined>
    <meta:user-defined meta:name="DCTERMS.abstract">het verbouw/uitbreiding woning en bijgebouw bouw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pperdapark 16 2011KE Haarlem, 0392-2025-0191452, het verbouw/uitbreiding woning en bijgebouw bouwen , ontvangen op 23-12-2025</meta:user-defined>
    <meta:user-defined meta:name="DCTERMS.W3CDTF/DCTERMS.available">2025-12-30</meta:user-defined>
    <meta:user-defined meta:name="DCTERMS.W3CDTF/OVERHEIDop.jaargang">2025</meta:user-defined>
    <meta:user-defined meta:name="OVERHEIDop.publicationIssue">573910</meta:user-defined>
    <meta:user-defined meta:name="OVERHEIDop.GmbID/DC.identifier">gmb-2025-573910</meta:user-defined>
    <meta:user-defined meta:name="OVERHEIDop.versieInformatie"/>
  </office:meta>
</office:document-meta>
</file>