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slopen en vervangen van een bestaande schuur, Meerpolder 29 2717PB Zoetermeer op 15-1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5 is een aanvraag Omgevingsvergunning ontvangen voor het slopen en vervangen van een bestaande schuur op locatie Meerpolder 29 2717PB Zoetermeer. De aanvraag is geregistreerd onder zaaknummer 2025-16579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390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0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5-165791</meta:user-defined>
    <meta:user-defined meta:name="DCTERMS.abstract">het vervangen van een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slopen en vervangen van een bestaande schuur, Meerpolder 29 2717PB Zoetermeer op 15-12-202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06</meta:user-defined>
    <meta:user-defined meta:name="OVERHEIDop.GmbID/DC.identifier">gmb-2025-573906</meta:user-defined>
    <meta:user-defined meta:name="OVERHEIDop.versieInformatie"/>
  </office:meta>
</office:document-meta>
</file>