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okverhoging, Deventer E 10121, Emmastraat 26, 7411E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5</text:p>
            <text:p text:style-name="common-al">
            <text:span text:style-name="nadrukvet">Locatie:</text:span> Deventer E 10121, Emmastraat 26, 7411EK Deventer</text:p>
            <text:p text:style-name="common-al">
            <text:span text:style-name="nadrukvet">Zaakomschrijving:</text:span> het plaatsen van een nokverhoging</text:p>
            <text:p text:style-name="common-al">
            <text:span text:style-name="nadrukvet">Zaaknummer:</text:span> Z2025-000119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5-000119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9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390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0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0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967</meta:user-defined>
    <meta:user-defined meta:name="DCTERMS.abstract">het plaatsen van e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okverhoging, Deventer E 10121, Emmastraat 26, 7411EK Deventer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05</meta:user-defined>
    <meta:user-defined meta:name="OVERHEIDop.GmbID/DC.identifier">gmb-2025-573905</meta:user-defined>
    <meta:user-defined meta:name="OVERHEIDop.versieInformatie"/>
  </office:meta>
</office:document-meta>
</file>