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uitbreiden van de woning aan Valkenierslaan 268 4834C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uitbreiden van de woning aan Valkenierslaan 268 4834CN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Voor het uitvoeren van dit project is geen omgevingsvergunning nodig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24-12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8401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40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390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01</meta:user-defined>
    <meta:user-defined meta:name="DCTERMS.abstract">het 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uitbreiden van de woning aan Valkenierslaan 268 4834CN Breda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04</meta:user-defined>
    <meta:user-defined meta:name="OVERHEIDop.GmbID/DC.identifier">gmb-2025-573904</meta:user-defined>
    <meta:user-defined meta:name="OVERHEIDop.versieInformatie"/>
  </office:meta>
</office:document-meta>
</file>