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plaatsen van 42 gesloten bodemenergiesystemen voor 42 woningen aan de Korenmolen 51 t/m 69, Mulderstraat 2, 4 t/m 20, 22 t/m 32 34 t/m 40 en 49 in Gameren. Zaaknummer: ODR251686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7-12-2025 een melding Besluit activiteiten leefomgeving (Bal) voor het plaatsen van 42 gesloten bodemenergiesystemen voor 42 woningen op het adres Korenmolen 51 t/m 69, Mulderstraat 2, 4 t/m 20, 22 t/m 32 34 t/m 40 en 49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90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0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0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516860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het plaatsen van 42 gesloten bodemenergiesystemen voor 42 woningen aan de Korenmolen 51 t/m 69, Mulderstraat 2, 4 t/m 20, 22 t/m 32 34 t/m 40 en 49 in Gameren. Zaaknummer: ODR2516860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900</meta:user-defined>
    <meta:user-defined meta:name="OVERHEIDop.GmbID/DC.identifier">gmb-2025-573900</meta:user-defined>
    <meta:user-defined meta:name="OVERHEIDop.versieInformatie"/>
  </office:meta>
</office:document-meta>
</file>