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noveren woning en plaatsen twee dakkapellen, Schoolpad 6, 9682 PE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2/2025, renoveren woning en plaatsen twee dakkapellen, Schoolpad 6, 9682 PE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2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9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noveren woning en plaatsen twee dakkapellen, Schoolpad 6, 9682 PE Oostwold</meta:user-defined>
    <meta:user-defined meta:name="DCTERMS.W3CDTF/DCTERMS.available">2025-02-12</meta:user-defined>
    <meta:user-defined meta:name="DCTERMS.W3CDTF/OVERHEIDop.jaargang">2025</meta:user-defined>
    <meta:user-defined meta:name="OVERHEIDop.publicationIssue">57390</meta:user-defined>
    <meta:user-defined meta:name="OVERHEIDop.GmbID/DC.identifier">gmb-2025-57390</meta:user-defined>
    <meta:user-defined meta:name="OVERHEIDop.versieInformatie"/>
  </office:meta>
</office:document-meta>
</file>