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Molenweg 14, 1851LG Heiloo, het plaatsen van een dakkapel in het voordakvlak van de woning, verzenddatum 24 december 2025 (Z2025-00006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38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37</meta:user-defined>
    <meta:user-defined meta:name="DCTERMS.abstract">Molenweg 14, 1851LG Heiloo, het plaatsen van een dakkapel in het voordakvlak van de woning (akkoord), verzenddatum 24 december 2025 (Z2025-0000693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Molenweg 14, 1851LG Heiloo, het plaatsen van een dakkapel in het voordakvlak van de woning, verzenddatum 24 december 2025 (Z2025-00006937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99</meta:user-defined>
    <meta:user-defined meta:name="OVERHEIDop.GmbID/DC.identifier">gmb-2025-573899</meta:user-defined>
    <meta:user-defined meta:name="OVERHEIDop.versieInformatie"/>
  </office:meta>
</office:document-meta>
</file>