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Edisonweg thv Kelvinstraat 9, 1446T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5 besloten de aanvraag beschikking behandelen Omgevingswet voor Edisonweg thv Kelvinstraat 9, 1446T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kappen van een boom</text:p>
              </text:list-item>
            </text:list>
            <text:p text:style-name="common-al">de verzenddatum van het besluit is 24 december 2025</text:p>
            <text:p text:style-name="common-al">Zaaknummer: Z2025-0000505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389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9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9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053</meta:user-defined>
    <meta:user-defined meta:name="DCTERMS.abstract">Betreft:  besluit op locatie Edisonweg thv Kelvinstraat 9, 1446TK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project kappen houtopstanden, Edisonweg thv Kelvinstraat 9, 1446TK Purmerend</meta:user-defined>
    <meta:user-defined meta:name="OVERHEIDop.datumEindeReactietermijn">2026-02-04</meta:user-defined>
    <meta:user-defined meta:name="OVERHEIDop.terinzageleggingBG">https://jeleefomgeving.nl/inzien/001801582/7268e718-8223-4910-8cfd-bd09d1947c47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898</meta:user-defined>
    <meta:user-defined meta:name="OVERHEIDop.GmbID/DC.identifier">gmb-2025-573898</meta:user-defined>
    <meta:user-defined meta:name="OVERHEIDop.versieInformatie"/>
  </office:meta>
</office:document-meta>
</file>