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mer Visscherstraat 46 1054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pand en het reconstrueren en constructief wijzigen van de veranda en het verwijderen van de aanbouw en overkapping en het veranderen van de kozijnen.</text:p>
            <text:p text:style-name="common-al">Zaakadres: Roemer Visscherstraat 46 1054EZ Amsterdam</text:p>
            <text:p text:style-name="common-al">Datum ontvangst: 02-12-2025</text:p>
            <text:p text:style-name="common-al">Zaaknummer: Z2025-051262</text:p>
            <text:p text:style-name="common-al">DSO-nummer: 2025120200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8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62</meta:user-defined>
    <meta:user-defined meta:name="DCTERMS.abstract">intern wijzigen van het pand en het reconstrueren en constructief wijzigen van de veranda en het verwijderen van de aanbouw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mer Visscherstraat 46 1054EZ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97</meta:user-defined>
    <meta:user-defined meta:name="OVERHEIDop.GmbID/DC.identifier">gmb-2025-573897</meta:user-defined>
    <meta:user-defined meta:name="OVERHEIDop.versieInformatie"/>
  </office:meta>
</office:document-meta>
</file>