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ranggracht 6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ierde verdieping van de woning en plaatsen airco unit</text:p>
            <text:p text:style-name="common-al">Besluit: verleend</text:p>
            <text:p text:style-name="common-al">Besluit verzonden op: 24-12-2025</text:p>
            <text:p text:style-name="common-al">Zaakadres: Seranggracht 6 1019PM Amsterdam</text:p>
            <text:p text:style-name="common-al">Zaaknummer: Z2025-051193</text:p>
            <text:p text:style-name="common-al">DSO-nummer: 2025120101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19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89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3</meta:user-defined>
    <meta:user-defined meta:name="DCTERMS.abstract">vergroten van de vierde verdieping van de woning en plaatsen airco 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eranggracht 6 1019PM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94</meta:user-defined>
    <meta:user-defined meta:name="OVERHEIDop.GmbID/DC.identifier">gmb-2025-573894</meta:user-defined>
    <meta:user-defined meta:name="OVERHEIDop.versieInformatie"/>
  </office:meta>
</office:document-meta>
</file>