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ijdelijk plaatsen van een aggregaat en dieseltank aan de Uiterwaard 3 in Aalst. Zaaknummer: ODR251863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8-12-2025 een melding Besluit activiteiten leefomgeving (Bal) voor het tijdelijk plaatsen van een aggregaat en dieseltank op het adres de Uiterwaard 3 in Aals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1863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ijdelijk plaatsen van een aggregaat en dieseltank aan de Uiterwaard 3 in Aalst. Zaaknummer: ODR2518633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90</meta:user-defined>
    <meta:user-defined meta:name="OVERHEIDop.GmbID/DC.identifier">gmb-2025-573890</meta:user-defined>
    <meta:user-defined meta:name="OVERHEIDop.versieInformatie"/>
  </office:meta>
</office:document-meta>
</file>