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12 woningen Groene Heerlijkheid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5 besloten om de beslistermijn voor de aanvraag omgevingsvergunning voor het realiseren van 12 grondgebonden rijwoningen De Groene Heerlijkheid in Deurne te verlengen met een periode van maximaal 6 weken. De zaak is geregistreerd onder nummer HZ-2025-1392. De aanvraag is ingediend voor de activiteit(en)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388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8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392</meta:user-defined>
    <meta:user-defined meta:name="DCTERMS.abstract">het realiseren van 12 grondgebonden rijwoningen De Groene Heerlijkheid Fase 1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12 woningen Groene Heerlijkheid in Deurne</meta:user-defined>
    <meta:user-defined meta:name="DCTERMS.W3CDTF/DCTERMS.available">2025-12-30</meta:user-defined>
    <meta:user-defined meta:name="DCTERMS.W3CDTF/OVERHEIDop.jaargang">2025</meta:user-defined>
    <meta:user-defined meta:name="OVERHEIDop.externeBijlage">Scan besluit verlenging beslistermijn aanvragen...|exb-2025-48495</meta:user-defined>
    <meta:user-defined meta:name="OVERHEIDop.externeBijlage">Samenvatting 001 (geanonimiseerd)|exb-2025-48496</meta:user-defined>
    <meta:user-defined meta:name="OVERHEIDop.externeBijlage">Deu002_20251013_BV000-1a-i-Situatie met inricht...|exb-2025-48497</meta:user-defined>
    <meta:user-defined meta:name="OVERHEIDop.externeBijlage">Deu002_20251013_DO000-1a-Situatie, verkaveling ...|exb-2025-48498</meta:user-defined>
    <meta:user-defined meta:name="OVERHEIDop.externeBijlage">VK-Opties Blok C - Blok C optie mogelijkheden.p...|exb-2025-48499</meta:user-defined>
    <meta:user-defined meta:name="OVERHEIDop.externeBijlage">Deu002_20251013_DO102 - Algemeen Blok C Fase 1a...|exb-2025-48500</meta:user-defined>
    <meta:user-defined meta:name="OVERHEIDop.externeBijlage">VK-Opties Blok D - Blok D optie mogelijkheden.p...|exb-2025-48501</meta:user-defined>
    <meta:user-defined meta:name="OVERHEIDop.externeBijlage">Deu002_20251013_DO103 - Algemeen Blok D Fase 1a...|exb-2025-48502</meta:user-defined>
    <meta:user-defined meta:name="OVERHEIDop.externeBijlage">VK-Opties Blok F - Blok F optie mogelijkheden.p...|exb-2025-48503</meta:user-defined>
    <meta:user-defined meta:name="OVERHEIDop.externeBijlage">Deu002_20251013_BV000-1a-c-verkaveling + bouwco...|exb-2025-48504</meta:user-defined>
    <meta:user-defined meta:name="OVERHEIDop.externeBijlage">Deu002_20251013_DO105 - Algemeen Blok F Fase 1a...|exb-2025-48505</meta:user-defined>
    <meta:user-defined meta:name="OVERHEIDop.externeBijlage">Deu002_20251013_BV000-1a-k-verkaveling met oppe...|exb-2025-48506</meta:user-defined>
    <meta:user-defined meta:name="OVERHEIDop.publicationIssue">573887</meta:user-defined>
    <meta:user-defined meta:name="OVERHEIDop.GmbID/DC.identifier">gmb-2025-573887</meta:user-defined>
    <meta:user-defined meta:name="OVERHEIDop.versieInformatie"/>
  </office:meta>
</office:document-meta>
</file>