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22 woningen Groene Heerlijk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5 besloten om de beslistermijn voor de aanvraag omgevingsvergunning voor het realiseren van 22 grondgebonden rijwoningen De Groene Heerlijkheid in Deurne te verlengen met een periode van maximaal 6 weken. De zaak is geregistreerd onder nummer HZ-2025-1393. De aanvraag is ingediend voo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7388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1393</meta:user-defined>
    <meta:user-defined meta:name="DCTERMS.abstract">het realiseren van 22 grondgebonden rijwoningen, De Groene Heerlijkheid Fase 1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22 woningen Groene Heerlijkheid</meta:user-defined>
    <meta:user-defined meta:name="DCTERMS.W3CDTF/DCTERMS.available">2025-12-30</meta:user-defined>
    <meta:user-defined meta:name="DCTERMS.W3CDTF/OVERHEIDop.jaargang">2025</meta:user-defined>
    <meta:user-defined meta:name="OVERHEIDop.externeBijlage">Scan besluit verlenging beslistermijn aanvragen...|exb-2025-48494</meta:user-defined>
    <meta:user-defined meta:name="OVERHEIDop.publicationIssue">573886</meta:user-defined>
    <meta:user-defined meta:name="OVERHEIDop.GmbID/DC.identifier">gmb-2025-573886</meta:user-defined>
    <meta:user-defined meta:name="OVERHEIDop.versieInformatie"/>
  </office:meta>
</office:document-meta>
</file>