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ijnhovenstraat 13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wijzigen van het omgevingsplan voor de LBV-regeling, Wijnhovenstraat 13, 5089 NX Haghorst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jnhovenstraat 13, 5089 NX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wijzigen van het omgevingsplan voor de LBV-regel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6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388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8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8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9608</meta:user-defined>
    <dc:language>nl</dc:language>
    <meta:user-defined meta:name="OVERHEIDop.locatietype/OVERHEIDop.gebiedsmarkering">Punt</meta:user-defined>
    <meta:user-defined meta:name="DC.title">Verlenging beslistermijn aanvraag omgevingsvergunning Wijnhovenstraat 13, 5089 NX Haghors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84</meta:user-defined>
    <meta:user-defined meta:name="OVERHEIDop.GmbID/DC.identifier">gmb-2025-573884</meta:user-defined>
    <meta:user-defined meta:name="OVERHEIDop.versieInformatie"/>
  </office:meta>
</office:document-meta>
</file>